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paragraph-properties fo:orphans="2" fo:widows="2"/>
      <style:text-properties fo:color="#333333" style:font-name="Times New Roman"/>
    </style:style>
    <style:style style:name="P2" style:family="paragraph" style:parent-style-name="Text_20_body" style:list-style-name="L2">
      <style:paragraph-properties fo:margin-top="0cm" fo:margin-bottom="0cm" fo:orphans="2" fo:widows="2" fo:padding="0cm" fo:border="none"/>
      <style:text-properties fo:color="#333333" style:font-name="Times New Roman"/>
    </style:style>
    <style:style style:name="P3" style:family="paragraph" style:parent-style-name="Standard">
      <style:paragraph-properties fo:orphans="2" fo:widows="2"/>
      <style:text-properties fo:color="#333333" style:font-name="Times New Roman" fo:font-weight="normal" style:font-weight-asian="normal" style:font-weight-complex="normal"/>
    </style:style>
    <style:style style:name="P4" style:family="paragraph" style:parent-style-name="Standard" style:list-style-name="L4">
      <style:paragraph-properties fo:orphans="2" fo:widows="2"/>
      <style:text-properties fo:color="#333333" style:font-name="Times New Roman" fo:font-weight="normal" style:font-weight-asian="normal" style:font-weight-complex="normal"/>
    </style:style>
    <style:style style:name="P5" style:family="paragraph" style:parent-style-name="Standard">
      <style:paragraph-properties fo:orphans="2" fo:widows="2"/>
    </style:style>
    <style:style style:name="P6" style:family="paragraph" style:parent-style-name="Standard" style:list-style-name="L5">
      <style:paragraph-properties fo:orphans="2" fo:widows="2"/>
    </style:style>
    <style:style style:name="P7" style:family="paragraph" style:parent-style-name="Standard">
      <style:paragraph-properties fo:orphans="2" fo:widows="2"/>
      <style:text-properties style:font-name="Times New Roman" fo:font-weight="normal" style:font-weight-asian="normal" style:font-weight-complex="normal"/>
    </style:style>
    <style:style style:name="P8" style:family="paragraph" style:parent-style-name="Standard" style:list-style-name="L7">
      <style:paragraph-properties fo:orphans="2" fo:widows="2"/>
      <style:text-properties style:font-name="Times New Roman" fo:font-weight="normal" style:font-weight-asian="normal" style:font-weight-complex="normal"/>
    </style:style>
    <style:style style:name="P9" style:family="paragraph" style:parent-style-name="Standard" style:list-style-name="L8">
      <style:paragraph-properties fo:orphans="2" fo:widows="2"/>
      <style:text-properties style:font-name="Times New Roman" fo:font-weight="normal" style:font-weight-asian="normal" style:font-weight-complex="normal"/>
    </style:style>
    <style:style style:name="P10" style:family="paragraph" style:parent-style-name="Standard">
      <style:paragraph-properties fo:orphans="2" fo:widows="2"/>
      <style:text-properties style:font-name="Times New Roman" fo:font-weight="bold" style:font-weight-asian="bold" style:font-weight-complex="bold"/>
    </style:style>
    <style:style style:name="P11" style:family="paragraph" style:parent-style-name="Standard" style:list-style-name="L6">
      <style:paragraph-properties fo:orphans="2" fo:widows="2"/>
      <style:text-properties style:font-name="Times New Roman" fo:font-weight="bold" style:font-weight-asian="bold" style:font-weight-complex="bold"/>
    </style:style>
    <style:style style:name="P12" style:family="paragraph" style:parent-style-name="Standard">
      <style:paragraph-properties fo:margin-left="0cm" fo:margin-right="0cm" fo:orphans="2" fo:widows="2" fo:text-indent="0cm" style:auto-text-indent="false"/>
    </style:style>
    <style:style style:name="P13" style:family="paragraph" style:parent-style-name="Standard">
      <style:paragraph-properties fo:margin-left="0cm" fo:margin-right="0cm" fo:orphans="2" fo:widows="2" fo:text-indent="0cm" style:auto-text-indent="false"/>
      <style:text-properties fo:color="#333333" style:font-name="Times New Roman"/>
    </style:style>
    <style:style style:name="P14" style:family="paragraph" style:parent-style-name="Standard">
      <style:paragraph-properties fo:margin-left="0cm" fo:margin-right="0cm" fo:orphans="2" fo:widows="2" fo:text-indent="0cm" style:auto-text-indent="false"/>
      <style:text-properties fo:color="#333333" style:font-name="Times New Roman" fo:font-weight="bold" style:font-weight-asian="bold" style:font-weight-complex="bold"/>
    </style:style>
    <style:style style:name="P15" style:family="paragraph" style:parent-style-name="Standard">
      <style:paragraph-properties fo:margin-left="0cm" fo:margin-right="0cm" fo:orphans="2" fo:widows="2" fo:text-indent="0cm" style:auto-text-indent="false"/>
      <style:text-properties fo:color="#333333" style:font-name="Times New Roman" fo:font-weight="normal" style:font-weight-asian="normal" style:font-weight-complex="normal"/>
    </style:style>
    <style:style style:name="P16" style:family="paragraph" style:parent-style-name="Standard">
      <style:paragraph-properties fo:margin-left="0cm" fo:margin-right="0cm" fo:orphans="2" fo:widows="2" fo:text-indent="0cm" style:auto-text-indent="false"/>
      <style:text-properties style:font-name="Times New Roman"/>
    </style:style>
    <style:style style:name="P17" style:family="paragraph" style:parent-style-name="Standard">
      <style:paragraph-properties fo:margin-left="0cm" fo:margin-right="0cm" fo:orphans="2" fo:widows="2" fo:text-indent="0cm" style:auto-text-indent="false"/>
      <style:text-properties style:font-name="Times New Roman" fo:font-weight="normal" style:font-weight-asian="normal" style:font-weight-complex="normal"/>
    </style:style>
    <style:style style:name="P18" style:family="paragraph" style:parent-style-name="Standard">
      <style:paragraph-properties fo:margin-left="0cm" fo:margin-right="0cm" fo:orphans="2" fo:widows="2" fo:text-indent="0cm" style:auto-text-indent="false"/>
      <style:text-properties style:font-name="Times New Roman" fo:font-weight="bold" style:font-weight-asian="bold" style:font-weight-complex="bold"/>
    </style:style>
    <style:style style:name="P19" style:family="paragraph" style:parent-style-name="Standard">
      <style:paragraph-properties fo:margin-left="0cm" fo:margin-right="0cm" fo:orphans="2" fo:widows="2" fo:text-indent="0cm" style:auto-text-indent="false"/>
      <style:text-properties style:font-name="Times New Roman" fo:font-size="13pt" style:font-size-asian="13pt" style:font-size-complex="13pt"/>
    </style:style>
    <style:style style:name="T1" style:family="text">
      <style:text-properties fo:font-variant="normal" fo:text-transform="none" fo:color="#222222" fo:letter-spacing="normal" fo:font-style="normal" fo:font-weight="bold"/>
    </style:style>
    <style:style style:name="T2" style:family="text">
      <style:text-properties fo:font-variant="normal" fo:text-transform="none" fo:color="#222222" fo:font-size="10.5pt" fo:letter-spacing="normal" fo:font-style="normal"/>
    </style:style>
    <style:style style:name="T3" style:family="text">
      <style:text-properties fo:font-variant="normal" fo:text-transform="none" fo:color="#222222" fo:font-size="10.5pt" fo:letter-spacing="normal" fo:font-style="normal" fo:font-weight="bold"/>
    </style:style>
    <style:style style:name="T4" style:family="text">
      <style:text-properties fo:font-variant="normal" fo:text-transform="none" fo:color="#222222" fo:font-size="10.5pt" fo:letter-spacing="normal" fo:font-style="normal" fo:font-weight="bold" style:font-weight-asian="bold" style:font-weight-complex="bold"/>
    </style:style>
    <style:style style:name="T5" style:family="text">
      <style:text-properties fo:font-variant="normal" fo:text-transform="none" fo:color="#222222" fo:font-size="10.5pt" fo:letter-spacing="normal" fo:font-style="normal" fo:font-weight="normal" style:font-weight-asian="normal" style:font-weight-complex="normal"/>
    </style:style>
    <style:style style:name="T6" style:family="text">
      <style:text-properties fo:font-variant="normal" fo:text-transform="none" fo:color="#333333" style:text-line-through-style="none" style:font-name="Times New Roman" fo:font-size="10.5pt" fo:letter-spacing="normal" fo:font-style="normal" style:text-underline-style="none" fo:font-weight="normal" style:text-blinking="false" fo:background-color="#ffffff"/>
    </style:style>
    <style:style style:name="T7" style:family="text">
      <style:text-properties fo:font-variant="normal" fo:text-transform="none" fo:color="#333333" style:font-name="Times New Roman" fo:font-size="10.5pt" fo:letter-spacing="normal" fo:font-style="normal" fo:font-weight="bold"/>
    </style:style>
    <style:style style:name="T8" style:family="text">
      <style:text-properties fo:font-variant="normal" fo:text-transform="none" fo:color="#333333" style:font-name="Times New Roman" fo:font-size="10.5pt" fo:letter-spacing="normal" fo:font-style="normal" fo:font-weight="normal"/>
    </style:style>
    <style:style style:name="T9" style:family="text">
      <style:text-properties fo:font-variant="normal" fo:text-transform="none" fo:color="#333333" style:font-name="Times New Roman" fo:letter-spacing="normal"/>
    </style:style>
    <style:style style:name="T10" style:family="text">
      <style:text-properties fo:font-variant="normal" fo:text-transform="none" fo:font-size="10.5pt" fo:letter-spacing="normal" fo:font-style="normal" fo:font-weight="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color="#333333" style:font-name="Times New Roman"/>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EGZAMIN I REKRUTACJA KROK PO KROKU</text:span></text:p>
      <text:p text:style-name="P16"><text:span text:style-name="T3"/></text:p>
      <text:p text:style-name="P16"><text:span text:style-name="T3">Egzamin ósmoklasisty – po raz pierwszy</text:span></text:p>
      <text:p text:style-name="P16"><text:span text:style-name="T3"/></text:p>
      <text:p text:style-name="P17"><text:span text:style-name="T2"><text:tab/>Ósmoklasiści są w trudniejszej sytuacji niż ich starsi koledzy, bo tego egzaminu nikt przed nimi nie zdawał. Ale jest też dobra wiadomość: wiadomo, że jest egzaminem obowiązkowym, że każdy uczeń musi do niego przystąpić, bo to warunek ukończenia szkoły, ale nie może go nie zdać, ponieważ nie został określony minimalny wynik, jaki uczeń powinien uzyskać. Jednak jest bardzo ważny, ponieważ wyniki egzaminu będą kluczowe przy rekrutacji do liceów i techników.</text:span></text:p>
      <text:p text:style-name="P17"><text:span text:style-name="T2"/></text:p>
      <text:p text:style-name="P17"><text:span text:style-name="T2"><text:tab/>Egzamin ósmoklasisty pełni dwie zasadnicze funkcje:</text:span></text:p>
      <text:list xml:id="list6029816882051267262" text:style-name="L6">
        <text:list-item>
          <text:p text:style-name="P11"><text:span text:style-name="T2">określa poziom wykształcenia ogólnego uczniów </text:span><text:span text:style-name="T5">w zakresie obowiązkowych przedmiotów egzaminacyjnych i zapewnia uczniowi, jego rodzicom, nauczycielom oraz władzom oświatowym informację zwrotną na temat tego wykształcenia</text:span></text:p>
        </text:list-item>
        <text:list-item>
          <text:p text:style-name="P11"><text:span text:style-name="T2">zastępuje egzamin wstępny </text:span><text:span text:style-name="T5">do szkół ponadpodstawowych, które wykorzystują wyniki egzaminu ósmoklasisty z poszczególnych przedmiotów jako kryteria w procesie rekrutacji, jeżeli liczba kandydatów jest większa niż liczba wolnych miejsc w danej szkole.</text:span></text:p>
        </text:list-item>
      </text:list>
      <text:p text:style-name="P10"><text:span text:style-name="T5"/></text:p>
      <text:p text:style-name="P10"><text:span text:style-name="T2">Dokładniej o egzaminach:</text:span></text:p>
      <text:p text:style-name="P10"><text:span text:style-name="T2"/></text:p>
      <text:p text:style-name="P10"><text:span text:style-name="T2">Egzamin z języka polskiego </text:span><text:span text:style-name="T5">– zdający otrzyma arkusz egzaminacyjny, który będzie składał się z dwóch części. </text:span><text:span text:style-name="T2">Pierwsza część – </text:span><text:span text:style-name="T5">zawiera zadania zorganizowane wokół dwóch tekstów zamieszczonych w arkuszu: tekstu literackiego (poezji, epiki oraz dramatu) oraz tekstu nieliterackiego (naukowego, popularnonaukowego, albo publicystycznego). Oba teksty będą łącznie liczyły nie więcej niż 1000 słów. W tej części arkusz większość zadań będzie się odnosić bezpośrednio do zamieszczonych tekstów. Mogą pojawić się również: zadania zawierające fragmenty innych tekstów literackich i nieliterackich, teksty ikoniczne (np. plakat, reprodukcja obrazu), przysłowia, powiedzenia, frazeologizmy itp., oraz zadania samodzielne nieodnoszące się do wymienionych tekstów.</text:span></text:p>
      <text:p text:style-name="P18"><text:span text:style-name="T2">W drugiej części arkusza</text:span><text:span text:style-name="T5"> znajdą się propozycje dwóch tematów wypracowań, z których ósmoklasista wybiera jeden i napisze tekst nie krótszy niż 200 słów. Wybór dotyczy tematu o charakterze twórczym (np. opowiadanie twórcze) lub o charakterze argumentacyjnym (np. rozprawka , artykuł, przemówienie). Każdy temat będzie wymagał odwołania się do obowiązkowej lektury szkolnej ( z siódmej i ósmej klasy) oraz do utworu samodzielnie wybranego przez ucznia. </text:span></text:p>
      <text:p text:style-name="P18"><text:span text:style-name="T5">Nie znając tekstu lektury w całości, nie da się rozwiązać wszystkich zadań. W arkuszu jest sporo zadań otwartych, gdzie uczeń musi coś <text:s/>samodzielnie napisać. Większy nacisk został położony na retorykę , a więc tworzenia własnych wypowiedzi.</text:span></text:p>
      <text:p text:style-name="P18"><text:span text:style-name="T2">Na wynik egzaminu z języka polskiego złożą się </text:span><text:span text:style-name="T5">w 30 proc. zadania zamknięte (12-17 zadań), a w 70 proc. zadania otwarte (5-9 zadań, w tym wypracowania).</text:span></text:p>
      <text:p text:style-name="P18"><text:span text:style-name="T5"/></text:p>
      <text:p text:style-name="P18"><text:span text:style-name="T2">Lektury obowiązkowe dla klas VII i VIII szkoły podstawowej:</text:span></text:p>
      <text:list xml:id="list7439546288996004313" text:style-name="L7">
        <text:list-item>
          <text:p text:style-name="P8"><text:span text:style-name="T2">„Artysta” - Sławomir Mrożek</text:span></text:p>
        </text:list-item>
        <text:list-item>
          <text:p text:style-name="P8"><text:span text:style-name="T2">„Balladyna” - Juliusz Słowacki</text:span></text:p>
        </text:list-item>
        <text:list-item>
          <text:p text:style-name="P8"><text:span text:style-name="T2">„Kamienie na szaniec” - Aleksander Kamiński</text:span></text:p>
        </text:list-item>
        <text:list-item>
          <text:p text:style-name="P8"><text:span text:style-name="T2">„Mały Książę” - Antoine de Saint-Exupery</text:span></text:p>
        </text:list-item>
        <text:list-item>
          <text:p text:style-name="P8"><text:span text:style-name="T2">„Opowieść wigilijna” - Charles Dickens</text:span></text:p>
        </text:list-item>
        <text:list-item>
          <text:p text:style-name="P8"><text:span text:style-name="T2">„Reduta Ordona”, „Śmierć Pułkownika” , „Świtezianka”, II część „Dziadów”, wybrany utwór z cyklu „Sonety krymskie”, „Pan Tadeusz” (całość) – Adam Mickiewicz</text:span></text:p>
        </text:list-item>
        <text:list-item>
          <text:p text:style-name="P8"><text:span text:style-name="T2">„Syzyfowe prace” - Stefan Żeromski</text:span></text:p>
        </text:list-item>
        <text:list-item>
          <text:p text:style-name="P8"><text:span text:style-name="T2">„Quo vadis”, „Latarnik” - Henryk Sienkiewicz</text:span></text:p>
        </text:list-item>
        <text:list-item>
          <text:p text:style-name="P8"><text:span text:style-name="T2">Wybór fraszek, pieśni i trenów, w tym tren I, V, VII i VIII – Jan Kochanowski</text:span></text:p>
        </text:list-item>
        <text:list-item>
          <text:p text:style-name="P8"><text:span text:style-name="T2">Wybrane wiersze poetów <text:s/>- Krzysztof Kamil Baczyński, Stanisław Barańczak, Cyprian Kamil Norwid, Bolesław Leśmian, Wiesława Szymborska, Marian Hemar, Jarosław Rymkiewicz, Kazimierz Wierzyński, Jan Lechoń, Jerzy Liebert , oraz fraszki <text:s/>Jana Sztaudyngera i aforyzmy Stanisława Jerzego Leca</text:span></text:p>
        </text:list-item>
        <text:list-item>
          <text:p text:style-name="P8"><text:span text:style-name="T2">„Zemsta” - Aleksander Fredro</text:span></text:p>
        </text:list-item>
        <text:list-item>
          <text:p text:style-name="P8"><text:span text:style-name="T2">„Żona modna” - Ignacy Krasicki</text:span></text:p>
        </text:list-item>
        <text:list-item>
          <text:p text:style-name="P8"><text:span text:style-name="T2">\”Ziele na kraterze” (fragmenty) , „Tędy i owędy” (wybrane reportaże) – Melchior Wańkowicz</text:span></text:p>
        </text:list-item>
      </text:list>
      <text:p text:style-name="P16"><text:soft-page-break/><text:span text:style-name="T3">Egzamin z matematyki –</text:span><text:span text:style-name="T5"> arkusz będzie zawierał od 19 do 23 zadań. Jako pierwsze zamieszczone są zadania zamknięte (około 15), <text:s/>po nich – zadania otwarte (około 6) , wśród nich zadania praktyczne np. obliczanie cen, procentów, rabatów. Większą wagę będą miały tzw. zadania na dowodzenie, np. uczeń może zostać poproszony <text:line-break/>o uzasadnienie, dlaczego pierwszy dzień września i pierwszy dzień grudnia tego samego roku zawsze przypadają tego samego dnia tygodnia.</text:span></text:p>
      <text:p text:style-name="P16"><text:span text:style-name="T5">Zadania w arkuszu egzaminacyjnym sprawdzą kompetencje matematyczne ucznia, czyli: umiejętność zastosowania wiedzy matematycznej w praktyce; znajomość faktów matematycznych (wzorów reguł postępowania); zdolność analizowania i rozwiązywania problemów, w tym także planowania procesu ich rozwiązywania.</text:span></text:p>
      <text:p text:style-name="P16"><text:span text:style-name="T5">Za poprawne rozwiązanie zadań zamkniętych otrzymuje się mniej więcej połowę wszystkich punktów możliwych do zdobycia.</text:span></text:p>
      <text:p text:style-name="P18"><text:span text:style-name="T2">Za rozwiązanie zadania otwartego dowolnym poprawnym sposobem (nawet nie najprostszym) otrzymuje się maksymalną liczbę punktów.</text:span></text:p>
      <text:p text:style-name="P16"><text:span text:style-name="T3"/></text:p>
      <text:p text:style-name="P16"><text:span text:style-name="T3">Egzamin z języka obcego </text:span><text:span text:style-name="T5">będzie zdawany na jednym poziomie. W arkuszu egzaminacyjnym znajdzie się od 45 do 55 zadań ujętych w 12 – 15 wiązek. </text:span></text:p>
      <text:p text:style-name="P18"><text:span text:style-name="T2">Egzamin obejmuje:</text:span></text:p>
      <text:list xml:id="list2357302576949512244" text:style-name="L8">
        <text:list-item>
          <text:p text:style-name="P9"><text:span text:style-name="T2">rozumienie ze słuchu</text:span></text:p>
        </text:list-item>
        <text:list-item>
          <text:p text:style-name="P9"><text:span text:style-name="T2">znajomość funkcji językowych</text:span></text:p>
        </text:list-item>
        <text:list-item>
          <text:p text:style-name="P9"><text:span text:style-name="T2">rozumienie tekstów pisanych</text:span></text:p>
        </text:list-item>
        <text:list-item>
          <text:p text:style-name="P9"><text:span text:style-name="T2">znajomość środków językowych</text:span></text:p>
        </text:list-item>
        <text:list-item>
          <text:p text:style-name="P9"><text:span text:style-name="T2">wypowiedź pisemną.</text:span></text:p>
        </text:list-item>
      </text:list>
      <text:p text:style-name="P7"><text:span text:style-name="T2">Znajdzie się też w arkuszu co najmniej jedno zadanie otwarte, sprawdzające każdą z umiejętności: czytanie , słuchanie, znajomość funkcji językowych, gramatyki i leksyki oraz pisanie. Wszyscy uczniowie będą musieli napisać tekst – krótką notatkę lub e-maila.</text:span></text:p>
      <text:p text:style-name="P7"><text:span text:style-name="T2">W zadaniach zamkniętych uczeń otrzyma 1 pkt. Za każdą poprawną odpowiedź.</text:span></text:p>
      <text:p text:style-name="P7"><text:span text:style-name="T2">W zadaniach otwartych odpowiedź musi być komunikatywna dla odbiorcy, zgodna z poleceniami oraz wskazywać, że zdający zrozumiał tekst.</text:span></text:p>
      <text:p text:style-name="P7"><text:span text:style-name="T2"/></text:p>
      <text:p text:style-name="P10"><text:span text:style-name="T2">Na egzaminie ósmoklasisty z języka polskiego za rozwiązanie zadań otwartych ósmoklasista będzie mógł uzyskać nawet 70 proc. możliwych do uzyskania punktów(od pięciu do dziesięciu zadań w arkuszu, w tym wypracowanie za aż 40 proc. punktów), na egzaminie z matematyki do 50 proc. punktów , a na egzaminie<text:line-break/> z języka obcego też do 50 proc. punktów.</text:span></text:p>
      <text:p text:style-name="P18"><text:span text:style-name="T2"/></text:p>
      <text:p text:style-name="P16"><text:span text:style-name="T3">REKRUTACJA </text:span></text:p>
      <text:p text:style-name="P16"><text:span text:style-name="T3"/></text:p>
      <text:p text:style-name="P17"><text:span text:style-name="T2">TAK JAK W LATACH POPRZEDNICH BĘDZIE OBOWIĄZYWAŁ </text:span><text:span text:style-name="T4">ELEKTRONICZNY SYSTEM NABORU. </text:span><text:span text:style-name="T2">Terminy naboru są takie same dla wszystkich – do Liceów Ogólnokształcących, Techników<text:line-break/> i Branżowych Szkół I stopnia - czyli od 13 maja do 25 czerwca.</text:span></text:p>
      <text:p text:style-name="P16"><text:span text:style-name="T3"/></text:p>
      <text:p text:style-name="P16"><text:span text:style-name="T3"/></text:p>
      <text:p text:style-name="P19"><text:span text:style-name="T1">Szkoła dobra dla twojego dziecka</text:span></text:p>
      <text:p text:style-name="P17"><text:span text:style-name="T2"><text:tab/></text:span></text:p>
      <text:p text:style-name="P17"><text:span text:style-name="T2"><text:tab/>Wciąż wielu rodziców mówi o szkołach jak o świecie oderwanym od rzeczywistości. Ale kto za tym pędzącym światem obecnie nadąża?</text:span></text:p>
      <text:p text:style-name="P17"><text:span text:style-name="T2"><text:tab/>60-70 procent dzisiejszych uczniów będzie pracować w zawodach, które jeszcze nie istnieją... Czy ktoś jest to w <text:s/>stanie powiedzieć, co komu i kiedy będzie w życiu potrzebne? Właśnie dlatego najważniejszy przekaz brzmi: oczekuj od szkoły więcej niż dobrego kursu przygotowawczego do matury lub innego wieńczącego ją egzaminu.</text:span></text:p>
      <text:p text:style-name="P17"><text:span text:style-name="T2"/></text:p>
      <text:p text:style-name="P17"><text:span text:style-name="T2"><text:tab/>W wirze zmian społecznych, ekonomicznych, dynamiki rynku pracy, nieprawdopodobnej mobilności ludzi, rozwoju technologii, a także powszechnej dostępności wysokiej jakości wiedzy, szkoła będzie ewaluowała w kierunku funkcji socjalizacyjnej, a nauczyciel z roli „mędrca na scenie” musi wejść w nową - „przewodnika w terenie”. </text:span></text:p>
      <text:p text:style-name="P17"><text:span text:style-name="T2"><text:tab/></text:span><text:span text:style-name="T4">Dobra szkoła </text:span><text:span text:style-name="T2">– jest miejscem dającym swobodę podejmowania ryzyka, gdzie nie ma głupich pytań i właściwych odpowiedzi, gdzie na równi z cichymi, poukładanymi uczniami ceni się także tych pozornie lekceważących, pełnych życia, dynamicznych, zaskakujących i wesołych. Uczy odpowiedzialności, zaufania, odwagi i wychowuje intelektualnie </text:span><text:span text:style-name="T4">WOLNEGO CZŁOWIEKA.</text:span></text:p>
      <text:p text:style-name="P16"><text:soft-page-break/><text:span text:style-name="T3">Wizja szkoły bez implementacji to halucynacja</text:span></text:p>
      <text:p text:style-name="P16"><text:span text:style-name="T3"/></text:p>
      <text:p text:style-name="P12"><text:span text:style-name="T7">Implementacja</text:span><text:span text:style-name="T9"> </text:span><text:span text:style-name="T8">(wdrożenie, przystosowanie, realizacja,) – w </text:span><text:a xlink:type="simple" xlink:href="https://pl.wikipedia.org/wiki/Informatyka" text:style-name="Internet_20_link" text:visited-style-name="Visited_20_Internet_20_Link"><text:span text:style-name="T6">informatyce</text:span></text:a><text:span text:style-name="T9"> – </text:span><text:span text:style-name="T8">proces przekształcania </text:span><text:a xlink:type="simple" xlink:href="https://pl.wikipedia.org/wiki/Abstrakcja_(programowanie)" text:style-name="Internet_20_link" text:visited-style-name="Visited_20_Internet_20_Link"><text:span text:style-name="T6">abstrakcyjnego</text:span></text:a><text:span text:style-name="T9"> </text:span><text:span text:style-name="T8">opisu systemu lub programu na obiekt fizyczny: </text:span><text:a xlink:type="simple" xlink:href="https://pl.wikipedia.org/wiki/Komputer" text:style-name="Internet_20_link" text:visited-style-name="Visited_20_Internet_20_Link"><text:span text:style-name="T6">komputer</text:span></text:a><text:span text:style-name="T9"> </text:span><text:span text:style-name="T8">lub działający </text:span><text:a xlink:type="simple" xlink:href="https://pl.wikipedia.org/wiki/Program_komputerowy" text:style-name="Internet_20_link" text:visited-style-name="Visited_20_Internet_20_Link"><text:span text:style-name="T6">program</text:span></text:a><text:span text:style-name="T9"> </text:span><text:span text:style-name="T8">zapisany w konkretnym </text:span><text:a xlink:type="simple" xlink:href="https://pl.wikipedia.org/wiki/Język_programowania" text:style-name="Internet_20_link" text:visited-style-name="Visited_20_Internet_20_Link"><text:span text:style-name="T6">języku programowania</text:span></text:a><text:span text:style-name="T8">; także obiekt fizyczny będący efektem takiego przekształcenia, np. implementacja systemu operacyjnego (</text:span><text:a xlink:type="simple" xlink:href="https://pl.wikipedia.org/wiki/Wdrożenie_systemu" text:style-name="Internet_20_link" text:visited-style-name="Visited_20_Internet_20_Link"><text:span text:style-name="T6">wdrożenie systemu</text:span></text:a><text:span text:style-name="T8">) lub </text:span><text:a xlink:type="simple" xlink:href="https://pl.wikipedia.org/wiki/Kompilator" text:style-name="Internet_20_link" text:visited-style-name="Visited_20_Internet_20_Link"><text:span text:style-name="T6">kompilatora</text:span></text:a><text:span text:style-name="T9"> </text:span><text:span text:style-name="T8">dla konkretnego typu komputera.</text:span><text:span text:style-name="T16"> </text:span></text:p>
      <text:list xml:id="list915405711993669369" text:style-name="L2">
        <text:list-item>
          <text:p text:style-name="P1"><text:span text:style-name="T10">Implementacja jest to proces pisania programu (kodu źródłowego), czyli programowanie, lub efekt takiego procesu, czyli program.</text:span></text:p>
        </text:list-item>
        <text:list-item>
          <text:p text:style-name="P2"><text:span text:style-name="T10">Implementacja ma na celu przeprowadzenie wdrożenia i integracji systemu z procesami zachodzącymi w przedsiębiorstwie, aby zminimalizować ewentualne zakłócenia <text:line-break/>w funkcjonowaniu firmy.</text:span></text:p>
        </text:list-item>
        <text:list-item>
          <text:p text:style-name="P2"><text:span text:style-name="T10">Implementacja to proces, w którym dochodzi do zmiany sposobu funkcjonowania systemu informatycznego poprzez zmianę jego modułów.</text:span></text:p>
        </text:list-item>
      </text:list>
      <text:p text:style-name="P13"/>
      <text:p text:style-name="P14">Przyszłość należy do fachowców z międzynarodowym stażem. </text:p>
      <text:p text:style-name="P15">Nie musisz zwlekać z realizacją swoich pasji i planów. Wybierz naukę w szkole technicznej lub branżowej korzystającej z oferty Erasmus+, a będziesz mógł ramię w ramię z profesjonalnymi z całej Europy zdobywać umiejętności i kwalifikacje podczas międzynarodowych staży.</text:p>
      <text:p text:style-name="P15"/>
      <text:p text:style-name="P15"><text:span text:style-name="T14"><text:tab/>Erasmus +</text:span> jest to bogata i atrakcyjna oferta dla uczniów szkół technicznych i branżowych. Oferuje uczniom wyjazdy na zagraniczne staże i praktyki w renomowanych hotelach, restauracjach, firmach informatycznych, nowoczesnych warsztatach samochodowych, gospodarstwach rolnych i agroturystycznych, czy ekskluzywnych salonach kosmetyczno-fryzjerskich.</text:p>
      <text:p text:style-name="P15"><text:tab/>Dzięki stażom i praktykom zagranicznym uczniowie zyskują nowe kompetencje zawodowe, których nie zdobędą w swojej szkole, warsztacie szkolnym czy u lokalnego pracodawcy. Uczestnik projektu poznaje też wymagania i warunki pracy w zagranicznych przedsiębiorstwach, uczy się zawodu, korzystając z nowoczesnych technologii, doskonali obsługę nowych maszyn i narzędzi oraz poznaje innowacyjne rozwiązania , metody i techniki pracy.</text:p>
      <text:p text:style-name="P15"><text:tab/>Pobyt i nauka w zagranicznej firmie uczy pracy w grupie, odporności na stres, odpowiedzialności, samodzielności. Uczniowie stają się bardziej dojrzali, otwarci, mają większą wiarę we własne możliwości i poczucie własnej wartości. Realizacja praktyk zagranicznych pomaga w wykształceniu w pełni samodzielnego, pewnego siebie absolwenta, kreatywnego, komunikatywnego, otwartego na świat, konkurencyjnego na rynku pracy i gotowego profesjonalnie wykonywać obowiązki zawodowe, świadomego wagi i możliwości podnoszenie swoich kwalifikacji także po ukończeniu szkoły.</text:p>
      <text:p text:style-name="P15"><text:tab/>Zagraniczny staż to okazja do poprawienia znajomości języka obcego w praktyce, rozwoju osobistego oraz niezapomniana przygoda i możliwość poznania codziennego życia w innym kraju w Europie. Pobyt we francuskiej restauracji, w hiszpańskim hotelu czy niemieckiej firmie samochodowej może dać lepsze efekty niż wielomiesięczny stacjonarny kurs w szkole językowej – szczególnie w przypadku bardziej nieśmiałych uczniów.</text:p>
      <text:p text:style-name="P15">Warto też zaznaczyć, że program Erasmus+ pozwala na rzeczywiste rozszerzenie horyzontów edukacyjnych. Znaczna część absolwentów zagranicznych staży zmienia nastawienie do zawodu, którego się uczy, w większym stopniu angażuje się w naukę oraz szuka nowych sposobów pogłębienia wiedzy i umiejętności. Śmiało można powiedzieć, że program Erasmus+ zwiększa szanse życiowe i zawodowe młodych ludzi dlatego też jego główne hasło „Zmienia życie, otwiera umysły” jest jak najbardziej prawdziwe.</text:p>
      <text:p text:style-name="P15"><text:tab/><text:span text:style-name="T15">Przychodzi mi na myśl słowo „dziękuję”, ponieważ program Erasmus+ dał mi możliwość spełnienia moich marzeń. Nie było rodziców, dysponowałam sporym kieszonkowym, trzeba było radzić sobie samemu i podejmować różne decyzje. To była nie tylko szkoła praktycznych kwalifikacji i zawodu, ale także praktyczna szkoła funkcjonowania w nowym społeczeństwie, po prostu szkoła dojrzałego życia. </text:span><text:span text:style-name="T11">To wypowiedź uczestniczki takiego wyjazdu.</text:span></text:p>
      <text:p text:style-name="P14"><text:soft-page-break/><text:span text:style-name="T11">Z dala od domu INTERNAT – STRAH MA WIELKIE OCZY.</text:span></text:p>
      <text:p text:style-name="P14"><text:span text:style-name="T11"/></text:p>
      <text:p text:style-name="P15"><text:span text:style-name="T11"><text:tab/>Wiadomo boi się każdy. I każdy rodzic, i każdy nastolatek. Plan by odtąd po pięć dni w tygodniu, a czasem i po kilka tygodni z rzędu spędzać z dala od domu rodzinnego, to niezłe wyzwania. I nie chodzi tylko o narażenie na nowe pokusy, ale przede wszystkim o to, że </text:span><text:span text:style-name="T12">internatowa rzeczywistość est różna od domowej.</text:span></text:p>
      <text:p text:style-name="P15"><text:span text:style-name="T12"><text:tab/>Kilka faktów:</text:span></text:p>
      <text:list xml:id="list6916233702748965813" text:style-name="L4">
        <text:list-item>
          <text:p text:style-name="P4"><text:span text:style-name="T11">mieszkanie z kilkoma osobami w pokoju,</text:span></text:p>
        </text:list-item>
        <text:list-item>
          <text:p text:style-name="P4"><text:span text:style-name="T11">ściśle określone godziny na naukę i to nie tylko szkolną, ale czas na odrabianie zadań</text:span></text:p>
        </text:list-item>
        <text:list-item>
          <text:p text:style-name="P4"><text:span text:style-name="T11">wyjścia poza teren internatu – obowiązek powrotu na godzinę19</text:span></text:p>
        </text:list-item>
        <text:list-item>
          <text:p text:style-name="P4"><text:span text:style-name="T11">czas na sen – obowiązkowa pobudka o 6:30 to norma , niezależnie od tego, o której zaczynasz lekcje</text:span></text:p>
        </text:list-item>
        <text:list-item>
          <text:p text:style-name="P4"><text:span text:style-name="T11">nie będzie miejsca na kapryszenie przy stole – trzeba zjeść to - i tylko tyle -co dają</text:span></text:p>
        </text:list-item>
        <text:list-item>
          <text:p text:style-name="P4"><text:span text:style-name="T11">nie ma litości dla bałaganiarzy – ściśle określone obowiązki dotyczące utrzymania czystości w pokojach i w miejscach wspólnych np.: w łazienkach czy toaletach.</text:span></text:p>
          <text:p text:style-name="P4"><text:span text:style-name="T11"/></text:p>
        </text:list-item>
      </text:list>
      <text:p text:style-name="P3"><text:span text:style-name="T11"><text:tab/>To wszystko, zwłaszcza na początku, może się wydawać przerażające, dlatego warto przed podjęciem ostatecznej decyzji zapytać samego siebie - „czy dam radę?”</text:span></text:p>
      <text:p text:style-name="P3"><text:span text:style-name="T11">większość osób które mają za sobą doświadczenie życia w internacie, twierdzi, że te kilka lat nauczyło je samodzielności, sprawiło, że poprawili swoje wyniki w nauce czy zyskali nowe zainteresowania, pozwoliło zbudować własną tożsamość oraz zaowocowało nowymi trwałymi przyjaźniami.</text:span><text:span text:style-name="T12"> Czas ten okazał się dobrym startem w dorosłe życie.</text:span></text:p>
      <text:p text:style-name="P3"><text:span text:style-name="T12"/></text:p>
      <text:p text:style-name="P3"><text:span text:style-name="T12"><text:tab/>Kto rozważa wyjazd do szkoły z internatem?</text:span></text:p>
      <text:p text:style-name="P3"><text:span text:style-name="T11">Zwykle są to ci, którzy mają określone ambicje, a nie uśmiecha im się tracić czasu na dojazdy. Są to też ci, którzy mają określone zainteresowania a najbliższa szkoła, która oferuje interesujący nas profil kształcenia jest oddalona o kilkadziesiąt kilometrów.</text:span></text:p>
      <text:p text:style-name="P3"><text:span text:style-name="T11"/></text:p>
      <text:p text:style-name="P5"><text:span text:style-name="T11"><text:tab/>Internat/bursa to miejsca, które sprzyjają kształceniu także w mniej oczywisty sposób. Wystarczy wspomnieć o: </text:span></text:p>
      <text:list xml:id="list2840620000211900607" text:style-name="L5">
        <text:list-item>
          <text:p text:style-name="P6"><text:span text:style-name="T11">samopomocy wśród mieszkańców </text:span></text:p>
        </text:list-item>
        <text:list-item>
          <text:p text:style-name="P6"><text:span text:style-name="T11">dostępność nauczycieli nie tylko w czasie lekcji w szkole</text:span></text:p>
        </text:list-item>
        <text:list-item>
          <text:p text:style-name="P6"><text:span text:style-name="T11">różnych kołach zainteresowań</text:span></text:p>
        </text:list-item>
        <text:list-item>
          <text:p text:style-name="P6"><text:span text:style-name="T11">wyjściach do teatru, kina, na warsztaty.</text:span></text:p>
        </text:list-item>
      </text:list>
      <text:p text:style-name="P5"><text:span text:style-name="T11">Internat to miejsce, gdzie nawiązuje się trwałe relacje z rówieśnikami. A taka </text:span><text:span text:style-name="T12">sieć kontaktów </text:span><text:span text:style-name="T13">jest przecież nie bez znaczenia, jeśli chodzi o przyszłość zawodową. Internat jest niczym rakieta odrzutowa do dorosłości. Ale prawdą jest też, że w tej rakiecie nie sposób się nudzić, a szansa przebywania wśród rówieśników i uczenia się innych punktów widzenia dziś może się okazać bezcen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8T08:05:17.85</meta:creation-date>
    <meta:print-date>2019-03-18T11:26:33.75</meta:print-date>
    <meta:document-statistic meta:table-count="0" meta:image-count="0" meta:object-count="0" meta:page-count="4" meta:paragraph-count="80" meta:word-count="1893" meta:character-count="13384"/>
    <dc:date>2019-03-18T11:55:15.57</dc:date>
    <meta:editing-duration>PT29M45S</meta:editing-duration>
    <meta:editing-cycles>1</meta:editing-cycles>
    <meta:generator>OpenOffice/4.1.2$Win32 OpenOffice.org_project/412m3$Build-9782</meta:generator>
  </office:meta>
</office:document-meta>
</file>