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BC DYSLEKSJI</text:p>
      <text:p text:style-name="P3">Wczesna pomoc- lepsza przyszłość</text:p>
      <text:p text:style-name="P2"/>
      <text:p text:style-name="Standard"/>
      <text:p text:style-name="Standard"><text:s text:c="9"/>Istnieje wielka potrzeba poprawy sytuacji naszych małych dzieci. Należy zapobiec występowaniu zbędnych niepowodzeń i frustracji w przełomowym okresie wczesnego rozwoju.</text:p>
      <text:p text:style-name="Standard"><text:s text:c="10"/>Bez wczesnego rozpoznania i postępowania korekcyjno- wyrównawczego dzieci dyslektyczne będą sfrustrowane, nie będą wywiązywać się ze swoich obowiązków szkolnych i będą doświadczać niepowodzeń. Jeśli chcemy by nasze dzieci miały szczęśliwą przyszłość, musimy im dzisiaj pomóc.</text:p>
      <text:p text:style-name="Standard"/>
      <text:p text:style-name="Standard"><text:s text:c="7"/><text:span text:style-name="T2"><text:s text:c="3"/></text:span><text:span text:style-name="T3">Dysleksja rozwojowa</text:span><text:span text:style-name="T2"> </text:span>to specyficzne trudności w czytaniu i pisaniu u dzieci o prawidłowym rozwoju umysłowym. Trudności te spowodowane są nieprawidłowym funkcjonowaniem układu nerwowego, a w szczególności zaburzenia niektórych funkcji poznawczych, motorycznych i ich integracji. Są to zaburzenia:</text:p>
      <text:list xml:id="list6886421725608911551" text:style-name="L1">
        <text:list-item>
          <text:p text:style-name="P1">funkcji percepcyjno- motorycznych (spostrzegania wzrokowego, słuchowego, motoryki)</text:p>
        </text:list-item>
        <text:list-item>
          <text:p text:style-name="P1">ich współdziałania ( integracji percepcyjno- motorycznej);</text:p>
        </text:list-item>
        <text:list-item>
          <text:p text:style-name="P1">funkcji językowych</text:p>
        </text:list-item>
        <text:list-item>
          <text:p text:style-name="P1">pamięci (wzrokowej, słuchowej ,ruchowej)</text:p>
        </text:list-item>
        <text:list-item>
          <text:p text:style-name="P1">lateralizacji</text:p>
        </text:list-item>
        <text:list-item>
          <text:p text:style-name="P1">orientacji w schemacie ciała i przestrzeni.</text:p>
          <text:p text:style-name="P4"/>
          <text:p text:style-name="P1"><text:span text:style-name="T3">Uwarunkowania </text:span>( etiologia) tych zaburzeń są wielorakie, wskazuje się na dziedziczność, uszkodzenie układu nerwowego ( podczas ciąży i porodu o niewłaściwym przebiegu czy we wczesnym dzieciństwie),wreszcie na zaburzenia hormonalne. Zaniedbanie środowiskowe pogłębia zaburzenia i trudności dziecka.</text:p>
          <text:p text:style-name="P1"/>
          <text:p text:style-name="P1">Najczęściej stosuje się termin „dysleksja rozwojowa”dla określenia specyficznych trudności w uczeniu się czytania i pisania. Wyróżnia się kilka postaci tych trudności:</text:p>
        </text:list-item>
        <text:list-item>
          <text:p text:style-name="P1">dysleksja- trudności w czytaniu</text:p>
        </text:list-item>
        <text:list-item>
          <text:p text:style-name="P1">dysortografia- trudności w opanowaniu poprawnej pisowni</text:p>
        </text:list-item>
        <text:list-item>
          <text:p text:style-name="P1">dysgrafia- tzw. brzydkie pismo</text:p>
          <text:p text:style-name="P1">W literaturze europejskiej podaje się, że dzieci z takimi trudnościami stanowią 10-15% uczniów.</text:p>
          <text:p text:style-name="P1">Badania przeprowadzone w Polsce określają odsetek przypadków dysleksji na 13- 16%(Bogdanowicz, Jaklewicz).</text:p>
          <text:p text:style-name="P1">Trudności w czytaniu i pisaniu dostrzegane są dopiero w okresie edukacji wczesnoszkolnej, a powinien je zauważyć już nauczyciel w przedszkolu, w grupie sześciolatków. </text:p>
          <text:p text:style-name="P1">U przedszkolaka można stwierdzić objawy cechujące dzieci”ryzyka dysleksji”.</text:p>
        </text:list-item>
      </text:list>
      <text:p text:style-name="Standard"/>
      <text:list xml:id="list30421570" text:continue-numbering="true" text:style-name="L1">
        <text:list-header>
          <text:p text:style-name="P1"><text:span text:style-name="T1">W wieku przedszkolnym</text:span>,występuje opóźniony rozwój mowy, słabe umiejętności językowe, trudności z wypowiadaniem złożonych wyrazów, zapamiętywaniem nazw, budowaniem wypowiedzi opóźniony rozwój ruchowy, mała sprawność ruchowa i koordynacja ruchów podczas czynności samoobsługowych, rysowania czy zabaw ruchowych.</text:p>
        </text:list-header>
        <text:list-item>
          <text:p text:style-name="P1"/>
        </text:list-item>
      </text:list>
      <text:p text:style-name="Standard"><text:soft-page-break/></text:p>
      <text:list xml:id="list30410633" text:continue-numbering="true" text:style-name="L1">
        <text:list-header>
          <text:p text:style-name="P1"><text:span text:style-name="T1">W wieku 6-7 la</text:span>t występują: wadliwa wymowa, błędy gramatyczne, trudności z zapamiętaniem wiersza, trudności z różnicowaniem głosek podobnych (zaburzenia słuchu fonemowego) oraz z wydzielaniem z wyrazów sylab i głosek i z ich syntetyzowaniem, niechęć do rysowania, trudności z odtwarzaniem wzorów graficznych i szlaczków, niechęć do układanek, oburęczność mylenie prawej i lewej ręki, trudności z użyciem określeń: prawo, lewo, nad, pod: trudności w nauce czytania.</text:p>
          <text:p text:style-name="P1"/>
          <text:p text:style-name="P1"><text:span text:style-name="T1">W wieku szkolnym </text:span>widoczne są: trudności z zapamiętywaniem nazw, nazwisk <text:s/>(przekręcanie), tabliczki mnożenia, szeregów cyfrowych,błędne zapisywanie liczb wielocyfrowych: brzydkie pismo, niezdarny rysunek: trudności z</text:p>
          <text:p text:style-name="P1"><text:s/>opanowaniem poprawnej pisowni (w tym błędy ortograficzne), mylenie liter podobnych pod względem kształtu albo odpowiadającym głoskom podobnym słuchowo, opuszczanie, dodawanie ,przestawianie liter, trudności ze zmiękczeniami. <text:s/></text:p>
          <text:p text:style-name="P1"/>
          <text:p text:style-name="P1"><text:span text:style-name="T1">Nauczyciel </text:span>może pomóc dziecku, dostrzegając wcześnie objawy”ryzyka dysleksji” i kierując w porę dziecko <text:s/>na badania diagnostyczne oraz zajęcia korekcyjno -kompensacyjne, może także opracować indywidualny program edukacji, wymagań i pomocy dziecku, współpracować z rodzicami i terapeutą dziecka.</text:p>
          <text:p text:style-name="P1"/>
          <text:p text:style-name="P1"><text:span text:style-name="T1">Rodzice, </text:span>gdy mają podejrzenia o dysleksję, powinni zgłosić się do nauczyciela języka polskiego, wychowawcy dziecka, pedagoga szkolnego, poradni psychologiczno- pedagogicznej, psychologa, Polskiego Towarzystwa Dysleksji.</text:p>
          <text:p text:style-name="P1"/>
        </text:list-header>
      </text:list>
      <text:p text:style-name="Standard"/>
      <text:p text:style-name="Standard">LITERATURA:</text:p>
      <text:p text:style-name="Standard">„ Ryzyko dysleksji: problem i diagnozowanie” Dorota Kalka, <text:s/>Grzegorz Krzykowski i Marta <text:s text:c="3"/>Bogdanowicz</text:p>
      <text:p text:style-name="Standard">”Nowa psychologia dysleksji” Grażyna Krasowicz- Ku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20-12-15T12:08:08.46</meta:creation-date>
    <dc:date>2020-12-18T10:19:28.75</dc:date>
    <dc:creator>a j</dc:creator>
    <meta:editing-duration>PT4H22M4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29" meta:word-count="500" meta:character-count="4000"/>
  </office:meta>
</office:document-meta>
</file>