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 style:list-style-name="L1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udna droga wychowania...</text:p>
      <text:p text:style-name="P3"/>
      <text:p text:style-name="P3">...za to pełna drogowskazów</text:p>
      <text:p text:style-name="P3"/>
      <text:p text:style-name="P3">dla RODZICÓW:</text:p>
      <text:p text:style-name="P1"/>
      <text:p text:style-name="P1"/>
      <text:list xml:id="list4009267941542756416" text:style-name="L1">
        <text:list-item>
          <text:p text:style-name="P2">Zarezerwuj sobie czas na bycie z dzieckiem, poświęć swój czas na komunikację z synem/ córką, unikaj oceniania( obdarzaj dziecko niewartościującą uwagą).</text:p>
        </text:list-item>
        <text:list-item>
          <text:p text:style-name="P2">Znajdź zajęcia, które będą sprawiały przyjemność Tobie i dziecku.</text:p>
        </text:list-item>
        <text:list-item>
          <text:p text:style-name="P2">Pozwól dziecku popełniać błędy.</text:p>
        </text:list-item>
        <text:list-item>
          <text:p text:style-name="P2">Próbuj rozpoznać uczucia, jakich doświadcza Twoje dziecko.</text:p>
        </text:list-item>
        <text:list-item>
          <text:p text:style-name="P2">Pozwól uczyć się odpowiedzialności poprzez doświadczenie.</text:p>
        </text:list-item>
        <text:list-item>
          <text:p text:style-name="P2">Bądź dla dziecka wsparciem i służ mu pomocą, gdy sytuacja zaczyna je przerastać.</text:p>
        </text:list-item>
        <text:list-item>
          <text:p text:style-name="P2">Zachowuj się w taki sposób, jak chciałbyś aby zachowywało się twoje dziecko.</text:p>
        </text:list-item>
        <text:list-item>
          <text:p text:style-name="P2">Wyrażaj się pozytywnie o swoim dziecku.</text:p>
        </text:list-item>
        <text:list-item>
          <text:p text:style-name="P2">Nie szczędź dziecku pochwał i zachęt.</text:p>
        </text:list-item>
        <text:list-item>
          <text:p text:style-name="P2">Dostrzegaj nawet stopniowy rozwój dziecka i nagradzaj je.</text:p>
        </text:list-item>
        <text:list-item>
          <text:p text:style-name="P2">Bądź wyrozumiały wobec drobnych odstępstw od oczekiwanego zachowania.</text:p>
        </text:list-item>
        <text:list-item>
          <text:p text:style-name="P2">Określ jasne granice i ustal konsekwencje.</text:p>
        </text:list-item>
        <text:list-item>
          <text:p text:style-name="P2">Zachęcaj dziecko do aktywności.</text:p>
        </text:list-item>
        <text:list-item>
          <text:p text:style-name="P2">Wspieraj dziecko w wyrabianiu sobie własnych opinii i w wyrażaniu własnego zdania.</text:p>
        </text:list-item>
        <text:list-item>
          <text:p text:style-name="P2">Na szczególne okazje zaplanuj szczególne nagrody.</text:p>
          <text:p text:style-name="P2"/>
        </text:list-item>
      </text:list>
      <text:p text:style-name="P1"/>
      <text:p text:style-name="P4">POWODZENIA!!!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j</meta:initial-creator>
    <meta:creation-date>2020-12-14T09:12:33.71</meta:creation-date>
    <meta:document-statistic meta:table-count="0" meta:image-count="0" meta:object-count="0" meta:page-count="1" meta:paragraph-count="19" meta:word-count="152" meta:character-count="1040"/>
    <dc:date>2020-12-14T09:47:46.17</dc:date>
    <dc:creator>a j</dc:creator>
    <meta:editing-duration>PT4M51S</meta:editing-duration>
    <meta:editing-cycles>1</meta:editing-cycles>
    <meta:generator>OpenOffice/4.1.7$Win32 OpenOffice.org_project/417m1$Build-9800</meta:generator>
  </office:meta>
</office:document-meta>
</file>