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3"/>Jaworzno, …...................................</text:p>
      <text:p text:style-name="Standard"/>
      <text:p text:style-name="Standard">…....................................................................</text:p>
      <text:p text:style-name="Standard">imię i nazwisko rodzica / opiekuna prawnego</text:p>
      <text:p text:style-name="Standard"/>
      <text:p text:style-name="Standard"/>
      <text:p text:style-name="Standard">….....................................................................</text:p>
      <text:p text:style-name="Standard"/>
      <text:p text:style-name="Standard"><text:s/>adres zamieszkania rodzica / opiekuna prawnego</text:p>
      <text:p text:style-name="Standard"/>
      <text:p text:style-name="Standard"/>
      <text:p text:style-name="Standard">…......................................................................</text:p>
      <text:p text:style-name="Standard">nr telefonu</text:p>
      <text:p text:style-name="P2"/>
      <text:p text:style-name="P2"><text:s text:c="69"/>Pani</text:p>
      <text:p text:style-name="P2"><text:s text:c="69"/>Marta Kaszuba</text:p>
      <text:p text:style-name="P2"><text:s text:c="69"/>Dyrektor Szkoły Podstawowej nr 15 im. Jana Brzechwy</text:p>
      <text:p text:style-name="P2"><text:s text:c="69"/>ul. Leśna 49</text:p>
      <text:p text:style-name="P2"><text:s text:c="69"/>43- 600 Jaworzno</text:p>
      <text:p text:style-name="P1"/>
      <text:p text:style-name="Standard"/>
      <text:p text:style-name="P3">Wniosek o wydanie opinii o uczniu</text:p>
      <text:p text:style-name="Standard"/>
      <text:p text:style-name="Standard">Dotyczy :</text:p>
      <text:p text:style-name="Standard"/>
      <text:p text:style-name="Standard"><text:s/>Imię i nazwisko dziecka.:..................................</text:p>
      <text:p text:style-name="Standard"/>
      <text:p text:style-name="Standard"><text:s/>Klasa:............</text:p>
      <text:p text:style-name="Standard"/>
      <text:p text:style-name="Standard">Data i miejsce urodzenia :.......................</text:p>
      <text:p text:style-name="Standard"/>
      <text:p text:style-name="Standard"><text:s/>Adres zamieszkania:.....................</text:p>
      <text:p text:style-name="Standard"/>
      <text:p text:style-name="Standard"/>
      <text:p text:style-name="Standard"><text:s/>Zwracam się z prośbą o wydanie opinii szkolnej o moim dziecku celem przedłożenia( proszę właściwe podkreślić) : </text:p>
      <text:p text:style-name="Standard"/>
      <text:p text:style-name="Standard"/>
      <text:p text:style-name="Standard">Poradni Psychologiczno – Pedagogicznej, </text:p>
      <text:p text:style-name="Standard"/>
      <text:p text:style-name="Standard">sądu,</text:p>
      <text:p text:style-name="Standard"/>
      <text:p text:style-name="Standard"><text:s/>innej instytucji ( proszę podać jakiej) ……………… </text:p>
      <text:p text:style-name="Standard"/>
      <text:p text:style-name="Standard"/>
      <text:p text:style-name="Standard"/>
      <text:p text:style-name="Standard"/>
      <text:p text:style-name="Standard"/>
      <text:p text:style-name="P1">Podpis rodzica/ prawnego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j</meta:initial-creator>
    <meta:creation-date>2020-12-08T11:15:54.32</meta:creation-date>
    <dc:date>2020-12-08T11:36:34.36</dc:date>
    <dc:creator>a j</dc:creator>
    <meta:editing-duration>PT2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96" meta:character-count="1354"/>
  </office:meta>
</office:document-meta>
</file>