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95in" text:min-label-width="0.4604in" text:list-level-position-and-space-mode="label-alignment">
          <style:list-level-label-alignment text:label-followed-by="listtab" fo:margin-left="0.5in" fo:text-indent="-0.4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11" style:parent-style-name="Standard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12" style:parent-style-name="Standard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13" style:parent-style-name="Standard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14" style:parent-style-name="Standard" style:family="paragraph">
      <style:paragraph-properties fo:text-align="justify"/>
      <style:text-properties style:font-name="Times New Roman"/>
    </style:style>
    <style:style style:name="P15" style:parent-style-name="Standard" style:family="paragraph">
      <style:paragraph-properties fo:text-align="justify"/>
      <style:text-properties style:font-name="Times New Roman"/>
    </style:style>
    <style:style style:name="P16" style:parent-style-name="Standard" style:family="paragraph">
      <style:paragraph-properties fo:text-align="justify" fo:margin-left="0.4923in">
        <style:tab-stops/>
      </style:paragraph-properties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22" style:parent-style-name="Standard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23" style:parent-style-name="Standard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29" style:parent-style-name="Standard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30" style:parent-style-name="Standard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31" style:parent-style-name="Standard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32" style:parent-style-name="Standard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33" style:parent-style-name="Standard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34" style:parent-style-name="Standard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39" style:family="table-column">
      <style:table-column-properties style:column-width="0.3541in" style:use-optimal-column-width="false"/>
    </style:style>
    <style:style style:name="TableColumn40" style:family="table-column">
      <style:table-column-properties style:column-width="2.3645in" style:use-optimal-column-width="false"/>
    </style:style>
    <style:style style:name="TableColumn41" style:family="table-column">
      <style:table-column-properties style:column-width="2.2812in" style:use-optimal-column-width="false"/>
    </style:style>
    <style:style style:name="TableColumn42" style:family="table-column">
      <style:table-column-properties style:column-width="2.1666in" style:use-optimal-column-width="false"/>
    </style:style>
    <style:style style:name="Table38" style:family="table">
      <style:table-properties style:width="7.1666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list-style-name="LFO1" style:family="paragraph">
      <style:text-properties style:font-name="Times New Roman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line-height="150%"/>
    </style:style>
    <style:style style:name="T59" style:parent-style-name="Domyślnaczcionkaakapitu" style:family="text">
      <style:text-properties style:font-name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61" style:parent-style-name="Domyślnaczcionkaakapitu" style:family="text">
      <style:text-properties style:font-name="Times New Roman" fo:font-size="11pt" style:font-size-asian="11pt" style:font-size-complex="11pt"/>
    </style:style>
    <style:style style:name="P62" style:parent-style-name="TableContents" style:family="paragraph">
      <style:paragraph-properties fo:text-align="center" fo:line-height="150%"/>
    </style:style>
    <style:style style:name="T63" style:parent-style-name="Domyślnaczcionkaakapitu" style:family="text">
      <style:text-properties style:font-name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 fo:line-height="150%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70" style:parent-style-name="Domyślnaczcionkaakapitu" style:family="text">
      <style:text-properties style:font-name="Times New Roman" fo:font-size="11pt" style:font-size-asian="11pt" style:font-size-complex="11pt"/>
    </style:style>
    <style:style style:name="P71" style:parent-style-name="TableContents" style:family="paragraph">
      <style:paragraph-properties fo:text-align="center" fo:line-height="150%"/>
    </style:style>
    <style:style style:name="T72" style:parent-style-name="Domyślnaczcionkaakapitu" style:family="text">
      <style:text-properties style:font-name="Times New Roman" fo:font-size="11pt" style:font-size-asian="11pt" style:font-size-complex="11pt"/>
    </style:style>
    <style:style style:name="T73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list-style-name="LFO1" style:family="paragraph">
      <style:text-properties style:font-name="Times New Roman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list-style-name="LFO1" style:family="paragraph">
      <style:text-properties style:font-name="Times New Roman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0" style:parent-style-name="TableContents" style:family="paragraph">
      <style:paragraph-properties fo:text-align="center"/>
    </style:style>
    <style:style style:name="T91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92" style:parent-style-name="Domyślnaczcionkaakapitu" style:family="text">
      <style:text-properties style:font-name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94" style:parent-style-name="Domyślnaczcionkaakapitu" style:family="text">
      <style:text-properties style:font-name="Times New Roman" fo:font-size="11pt" style:font-size-asian="11pt" style:font-size-complex="11pt"/>
    </style:style>
    <style:style style:name="P95" style:parent-style-name="TableContents" style:family="paragraph">
      <style:paragraph-properties fo:text-align="center"/>
    </style:style>
    <style:style style:name="T96" style:parent-style-name="Domyślnaczcionkaakapitu" style:family="text">
      <style:text-properties style:font-name="Times New Roman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 fo:font-size="11pt" style:font-size-asian="11pt" style:font-size-complex="11pt"/>
    </style:style>
    <style:style style:name="P101" style:parent-style-name="TableContents" style:family="paragraph">
      <style:paragraph-properties fo:text-align="center"/>
    </style:style>
    <style:style style:name="T102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03" style:parent-style-name="Domyślnaczcionkaakapitu" style:family="text">
      <style:text-properties style:font-name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05" style:parent-style-name="Domyślnaczcionkaakapitu" style:family="text">
      <style:text-properties style:font-name="Times New Roman"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list-style-name="LFO1" style:family="paragraph">
      <style:text-properties style:font-name="Times New Roman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115" style:parent-style-name="Domyślnaczcionkaakapitu" style:family="text">
      <style:text-properties style:font-name="Times New Roman" fo:font-size="11pt" style:font-size-asian="11pt" style:font-size-complex="11pt"/>
    </style:style>
    <style:style style:name="T116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list-style-name="LFO1" style:family="paragraph">
      <style:text-properties style:font-name="Times New Roman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129" style:parent-style-name="Domyślnaczcionkaakapitu" style:family="text">
      <style:text-properties style:font-name="Times New Roman" fo:font-size="11pt" style:font-size-asian="11pt" style:font-size-complex="11pt"/>
    </style:style>
    <style:style style:name="T130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133" style:parent-style-name="Domyślnaczcionkaakapitu" style:family="text">
      <style:text-properties style:font-name="Times New Roman"/>
    </style:style>
    <style:style style:name="T134" style:parent-style-name="Domyślnaczcionkaakapitu" style:family="text">
      <style:text-properties style:font-name="Times New Roman" fo:font-size="11pt" style:font-size-asian="11pt" style:font-size-complex="11pt"/>
    </style:style>
    <style:style style:name="T135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list-style-name="LFO1" style:family="paragraph"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text-properties style:font-name="Times New Roman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143" style:parent-style-name="Domyślnaczcionkaakapitu" style:family="text">
      <style:text-properties style:font-name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145" style:parent-style-name="Domyślnaczcionkaakapitu" style:family="text">
      <style:text-properties style:font-name="Times New Roman" fo:font-size="11pt" style:font-size-asian="11pt" style:font-size-complex="11pt"/>
    </style:style>
    <style:style style:name="P146" style:parent-style-name="TableContents" style:family="paragraph">
      <style:paragraph-properties fo:text-align="center"/>
    </style:style>
    <style:style style:name="T147" style:parent-style-name="Domyślnaczcionkaakapitu" style:family="text">
      <style:text-properties style:font-name="Times New Roman" fo:font-size="11pt" style:font-size-asian="11pt" style:font-size-complex="11pt"/>
    </style:style>
    <style:style style:name="T148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151" style:parent-style-name="Domyślnaczcionkaakapitu" style:family="text">
      <style:text-properties style:font-name="Times New Roman" fo:font-size="11pt" style:font-size-asian="11pt" style:font-size-complex="11pt"/>
    </style:style>
    <style:style style:name="T152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153" style:parent-style-name="Domyślnaczcionkaakapitu" style:family="text">
      <style:text-properties style:font-name="Times New Roman" fo:font-size="11pt" style:font-size-asian="11pt" style:font-size-complex="11pt"/>
    </style:style>
    <style:style style:name="P154" style:parent-style-name="TableContents" style:family="paragraph">
      <style:paragraph-properties fo:text-align="center"/>
    </style:style>
    <style:style style:name="T155" style:parent-style-name="Domyślnaczcionkaakapitu" style:family="text">
      <style:text-properties style:font-name="Times New Roman" fo:font-size="11pt" style:font-size-asian="11pt" style:font-size-complex="11pt"/>
    </style:style>
    <style:style style:name="T156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list-style-name="LFO1" style:family="paragraph"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164" style:parent-style-name="Domyślnaczcionkaakapitu" style:family="text">
      <style:text-properties style:font-name="Times New Roman" fo:font-size="11pt" style:font-size-asian="11pt" style:font-size-complex="11pt"/>
    </style:style>
    <style:style style:name="T165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168" style:parent-style-name="Domyślnaczcionkaakapitu" style:family="text">
      <style:text-properties style:font-name="Times New Roman"/>
    </style:style>
    <style:style style:name="T169" style:parent-style-name="Domyślnaczcionkaakapitu" style:family="text">
      <style:text-properties style:font-name="Times New Roman" fo:font-size="11pt" style:font-size-asian="11pt" style:font-size-complex="11pt"/>
    </style:style>
    <style:style style:name="T170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list-style-name="LFO1" style:family="paragraph">
      <style:text-properties style:font-name="Times New Roman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text-properties style:font-name="Times New Roman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178" style:parent-style-name="Domyślnaczcionkaakapitu" style:family="text">
      <style:text-properties style:font-name="Times New Roman" fo:font-size="11pt" style:font-size-asian="11pt" style:font-size-complex="11pt"/>
    </style:style>
    <style:style style:name="T179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Times New Roman"/>
    </style:style>
    <style:style style:name="P182" style:parent-style-name="Standard" style:family="paragraph">
      <style:text-properties style:font-name="Times New Roman" fo:font-weight="bold" style:font-weight-asian="bold" style:font-weight-complex="bold"/>
    </style:style>
    <style:style style:name="P183" style:parent-style-name="Standard" style:family="paragraph">
      <style:text-properties style:font-name="Times New Roman"/>
    </style:style>
    <style:style style:name="P184" style:parent-style-name="Standard" style:family="paragraph">
      <style:text-properties style:font-name="Times New Roman"/>
    </style:style>
    <style:style style:name="P185" style:parent-style-name="Standard" style:family="paragraph">
      <style:text-properties style:font-name="Times New Roman"/>
    </style:style>
    <style:style style:name="P186" style:parent-style-name="Standard" style:list-style-name="LFO2" style:family="paragraph">
      <style:paragraph-properties fo:text-align="justify"/>
    </style:style>
    <style:style style:name="T187" style:parent-style-name="Domyślnaczcionkaakapitu" style:family="text">
      <style:text-properties style:font-name="Times New Roman"/>
    </style:style>
    <style:style style:name="T188" style:parent-style-name="Domyślnaczcionkaakapitu" style:family="text">
      <style:text-properties style:font-name="Times New Roman"/>
    </style:style>
    <style:style style:name="T189" style:parent-style-name="Domyślnaczcionkaakapitu" style:family="text">
      <style:text-properties style:font-name="Times New Roman"/>
    </style:style>
    <style:style style:name="T190" style:parent-style-name="Domyślnaczcionkaakapitu" style:family="text">
      <style:text-properties style:font-name="Times New Roman"/>
    </style:style>
    <style:style style:name="T191" style:parent-style-name="Domyślnaczcionkaakapitu" style:family="text">
      <style:text-properties style:font-name="Times New Roman"/>
    </style:style>
    <style:style style:name="T192" style:parent-style-name="Domyślnaczcionkaakapitu" style:family="text">
      <style:text-properties style:font-name="Times New Roman"/>
    </style:style>
    <style:style style:name="P193" style:parent-style-name="Standard" style:family="paragraph">
      <style:paragraph-properties fo:text-align="justify"/>
      <style:text-properties style:font-name="Times New Roman"/>
    </style:style>
    <style:style style:name="P194" style:parent-style-name="Standard" style:list-style-name="LFO2" style:family="paragraph">
      <style:paragraph-properties fo:text-align="justify"/>
    </style:style>
    <style:style style:name="T195" style:parent-style-name="Domyślnaczcionkaakapitu" style:family="text">
      <style:text-properties style:font-name="Times New Roman"/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/>
    </style:style>
    <style:style style:name="T198" style:parent-style-name="Domyślnaczcionkaakapitu" style:family="text">
      <style:text-properties style:font-name="Times New Roman"/>
    </style:style>
    <style:style style:name="T199" style:parent-style-name="Domyślnaczcionkaakapitu" style:family="text">
      <style:text-properties style:font-name="Times New Roman"/>
    </style:style>
    <style:style style:name="T200" style:parent-style-name="Domyślnaczcionkaakapitu" style:family="text">
      <style:text-properties style:font-name="Times New Roman"/>
    </style:style>
    <style:style style:name="P201" style:parent-style-name="Standard" style:family="paragraph">
      <style:paragraph-properties fo:text-align="justify"/>
      <style:text-properties style:font-name="Times New Roman"/>
    </style:style>
    <style:style style:name="P202" style:parent-style-name="Standard" style:list-style-name="LFO2" style:family="paragraph">
      <style:paragraph-properties fo:text-align="justify"/>
      <style:text-properties style:font-name="Times New Roman"/>
    </style:style>
    <style:style style:name="P203" style:parent-style-name="Standard" style:family="paragraph">
      <style:paragraph-properties fo:text-align="justify"/>
      <style:text-properties style:font-name="Times New Roman"/>
    </style:style>
    <style:style style:name="P204" style:parent-style-name="Standard" style:list-style-name="LFO2" style:family="paragraph">
      <style:paragraph-properties fo:text-align="justify"/>
    </style:style>
    <style:style style:name="T205" style:parent-style-name="Domyślnaczcionkaakapitu" style:family="text">
      <style:text-properties style:font-name="Times New Roman"/>
    </style:style>
    <style:style style:name="T206" style:parent-style-name="Domyślnaczcionkaakapitu" style:family="text">
      <style:text-properties style:font-name="Times New Roman"/>
    </style:style>
    <style:style style:name="T207" style:parent-style-name="Domyślnaczcionkaakapitu" style:family="text">
      <style:text-properties style:font-name="Times New Roman"/>
    </style:style>
    <style:style style:name="T208" style:parent-style-name="Domyślnaczcionkaakapitu" style:family="text">
      <style:text-properties style:font-name="Times New Roman"/>
    </style:style>
    <style:style style:name="P209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Zasady rekrutacji uczniów do oddziału sportowego</text:p>
      <text:p text:style-name="P2">w Szkole Podstawowej nr 15</text:p>
      <text:p text:style-name="P3">im. Jana Brzechwy w Jaworznie</text:p>
      <text:p text:style-name="P4">w roku szkolnym 2022/2023</text:p>
      <text:p text:style-name="P5"/>
      <text:p text:style-name="P6"/>
      <text:p text:style-name="P7">Rekrutacja uczniów do oddziałów sportowych, szkół<text:s/>sportowych, oddziałów mistrzostwa sportowego i szkół mistrzostwa sportowego odbywa się na zasadach określonych w art. 137 ust.1 ustawy z dnia 14 grudnia 2016 r. - Prawo oświatowe (Dz. U. 2021 r. poz. 1082) oraz Rozporządzenia Ministra Edukacji Narodowej z<text:s/>dnia 27 marca 2017 r. w sprawie oddziałów i szkół sportowych oraz oddziałów i szkół mistrzostwa sportowego (Dz. U. z 2020 r. <text:s/>poz. 2138)</text:p>
      <text:p text:style-name="P8"/>
      <text:p text:style-name="P9">1. Do oddziału sportowego przyjmuje się kandydatów, którzy :</text:p>
      <text:p text:style-name="P10">1) posiadają bardzo dobry stan zdrowia, potwierdzony orzeczeniem lekarskim wydanym przez lekarza podstawowej opieki zdrowotnej (oryginał lub notarialnie poświadczona kopia lub urzędowo poświadczony zgodnie z art. 76a § 1 ustawy z dnia 14 czerwca 1960 r. - Kodeks postępowania administracyjnego odpis lub wyciąg z<text:s/>dokumentu);</text:p>
      <text:p text:style-name="P11">2) posiadają pisemną zgodę rodziców na uczęszczanie kandydata do szkoły lub oddziału;</text:p>
      <text:p text:style-name="P12">3) złożyli wypełniony wniosek, którego wzór określa dyrektor szkoły</text:p>
      <text:p text:style-name="P13">4) uzyskali pozytywne wyniki prób sprawności fizycznej, na warunkach ustalonych przez Polski związek sportowy właściwy dla danego sportu, w którym jest prowadzone szkolenie sportowe w danej szkole lud danym oddziale;</text:p>
      <text:p text:style-name="P14"/>
      <text:p text:style-name="P15">2. Kandydat do oddziału sportowego obowiązany jest do :</text:p>
      <text:p text:style-name="P16"><text:span text:style-name="T17">1) przedłożenia zaświadczenia lekarskiego o zdolności do uprawiania dane</text:span><text:span text:style-name="T18">go sportu wydanego przez lekarza podstawowej opieki zdrowotnej<text:s/></text:span><text:span text:style-name="T19">(zaświadczenie stwierdzające, że kandydat posiada bardzo dobry stan zdrowia w oryginale, notarialnie poświadczona kopia albo w postaci urzędowo poświadczonego zgodnie z art.76a Kodeksu postępow</text:span><text:span text:style-name="T20">ania administracyjnego odpisu lub wyciągu z dokumentu; mogą być składane także w postaci kopii poświadczonej za zgodność z oryginałem przez rodzica kandydata),</text:span></text:p>
      <text:p text:style-name="P21">2) złożenie pisemnej zgody rodziców na uczęszczanie kandydata do szkoły lub oddziału,</text:p>
      <text:p text:style-name="P22">3) złożenie wypełnionego wniosku określonego przez Dyrektora placówki,</text:p>
      <text:p text:style-name="P23">4) zaliczenie prób sprawności fizycznej, na warunkach ustalonych przez polski związek sportowy właściwy dla danego sportu, w którym jest prowadzone szkolenie sportowe w danej szkole lub danym oddziale.</text:p>
      <text:p text:style-name="P24"/>
      <text:p text:style-name="P25">W postępowaniu rekrutacyjnym do zadań Komisji Rekrutacyjnej należy dostosowanie wymogów prób sprawności fizycznej do warunków lokalowych.</text:p>
      <text:p text:style-name="P26"/>
      <text:p text:style-name="P27">3. W przypadku równorzędnych wyników uzyskanych na pierwszym etapie postępowania rekrutacyjnego, na drugim<text:s/>etapie postępowania rekrutacyjnego są brane łącznie pod uwagę następujące kryteria (mające jednakową wartość – art. 133 ust.2 pkt 1-7 oraz ust. 3 UPO)</text:p>
      <text:p text:style-name="P28">1) wielodzietność rodziny kandydata;</text:p>
      <text:p text:style-name="P29">2) niepełnosprawność kandydata;</text:p>
      <text:p text:style-name="P30">3) niepełnosprawność jednego z rodziców kandydata;</text:p>
      <text:p text:style-name="P31">4) niepełnosprawność obojga rodziców kandydata;</text:p>
      <text:p text:style-name="P32">5) niepełnosprawność rodzeństwa kandydata;</text:p>
      <text:p text:style-name="P33">6) samotne wychowywanie kandydata w rodzinie;</text:p>
      <text:p text:style-name="P34">7) objęcie kandydata pieczą zastępczą.</text:p>
      <text:p text:style-name="P35"/>
      <text:soft-page-break/>
      <text:p text:style-name="P36">4. Ustala się następujące terminy postępowania rekrutacyjnego, uzupełniającego oraz procedurę odwoławczą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.</text:p>
          </table:table-cell>
          <table:table-cell table:style-name="TableCell46">
            <text:p text:style-name="P47">Rodzaj czynności</text:p>
          </table:table-cell>
          <table:table-cell table:style-name="TableCell48">
            <text:p text:style-name="P49">Termin w postępowaniu rekrutacyjnym</text:p>
          </table:table-cell>
          <table:table-cell table:style-name="TableCell50">
            <text:p text:style-name="P51">Termin w postępowaniu uzupełniającym</text:p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Złożenie wniosku wraz z załącznikami</text:p>
          </table:table-cell>
          <table:table-cell table:style-name="TableCell57">
            <text:p text:style-name="P58"><text:span text:style-name="T59">1 lutego 2022 r. od godz. 8</text:span><text:span text:style-name="T60">00</text:span><text:span text:style-name="T61">-</text:span></text:p>
            <text:p text:style-name="P62"><text:span text:style-name="T63">14 lutego 2022 r. do godz. 15</text:span><text:span text:style-name="T64">00</text:span></text:p>
          </table:table-cell>
          <table:table-cell table:style-name="TableCell65">
            <text:p text:style-name="P66"><text:span text:style-name="T67">18 kwietnia<text:s/></text:span><text:span text:style-name="T68">2022 r. od godz. 9</text:span><text:span text:style-name="T69">00</text:span><text:span text:style-name="T70">-</text:span></text:p>
            <text:p text:style-name="P71"><text:span text:style-name="T72">5 maja 2022 do godz. 15</text:span><text:span text:style-name="T73">00</text:span></text:p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Podanie do publicznej<text:s/>wiadomości terminu przeprowadzenia próby sprawności fizycznej do oddziału sportowego lub oddziału mistrzostwa sportowego</text:p>
          </table:table-cell>
          <table:table-cell table:style-name="TableCell79">
            <text:p text:style-name="P80">1 lutego 2022 r. <text:s/></text:p>
          </table:table-cell>
          <table:table-cell table:style-name="TableCell81">
            <text:p text:style-name="P82">1 lutego 2022 r.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Przeprowadzenie prób sprawności fizycznej do oddziału sportowego lub oddziału mistrzostwa sportowego</text:p>
          </table:table-cell>
          <table:table-cell table:style-name="TableCell88">
            <text:p text:style-name="P89">9 marca 2022 r. godz. 17:00<text:s/></text:p>
            <text:p text:style-name="P90"><text:span text:style-name="T91">Stadion</text:span><text:span text:style-name="T92"><text:s/>„</text:span><text:span text:style-name="T93">Victoria</text:span><text:span text:style-name="T94">”<text:s/></text:span></text:p>
            <text:p text:style-name="P95"><text:span text:style-name="T96">ul. Krakowska 8</text:span><text:s/></text:p>
          </table:table-cell>
          <table:table-cell table:style-name="TableCell97">
            <text:p text:style-name="P98"><text:span text:style-name="T99">4 maja<text:s/></text:span><text:span text:style-name="T100">2022 r. godz.17:00</text:span></text:p>
            <text:p text:style-name="P101"><text:span text:style-name="T102">Stadion</text:span><text:span text:style-name="T103"><text:s/>„</text:span><text:span text:style-name="T104">Victoria</text:span><text:span text:style-name="T105">”<text:s/></text:span></text:p>
            <text:p text:style-name="P106">ul. Krakowska 8</text:p>
            <text:p text:style-name="P107"/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Podanie do publicznej wiadomości listy kandydatów, którzy uzyskali pozytywne wyniki próby sprawności fizycznej do oddziału sportowego lub oddziału mistrzostwa sportowego</text:p>
          </table:table-cell>
          <table:table-cell table:style-name="TableCell113">
            <text:p text:style-name="P114"><text:span text:style-name="T115">14 marca 2022 r. <text:s/>godz. <text:s/>9</text:span><text:span text:style-name="T116">00</text:span></text:p>
          </table:table-cell>
          <table:table-cell table:style-name="TableCell117">
            <text:p text:style-name="P118"><text:span text:style-name="T119">9 maja<text:s/></text:span><text:span text:style-name="T120">2022 r. godz. <text:s/>9</text:span><text:span text:style-name="T121">00</text:span></text:p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Podanie do publicznej wiadomości listy kandydatów zakwalifikowanych i niezakwalifikowanych do oddziału sportowego lub oddziału mistrzostwa sportowego</text:p>
          </table:table-cell>
          <table:table-cell table:style-name="TableCell127">
            <text:p text:style-name="P128"><text:span text:style-name="T129">14 marca 2022 r. <text:s/>godz. <text:s/>9</text:span><text:span text:style-name="T130">00</text:span></text:p>
          </table:table-cell>
          <table:table-cell table:style-name="TableCell131">
            <text:p text:style-name="P132"><text:span text:style-name="T133">9 maja<text:s/></text:span><text:span text:style-name="T134">2022 r. godz. <text:s/>9</text:span><text:span text:style-name="T135">00</text:span></text:p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Potwierdzenie przez rodziców kandydata woli uczęszczania do oddziału sportowego <text:s/>lub oddziału mistrzostwa sportowego</text:p>
          </table:table-cell>
          <table:table-cell table:style-name="TableCell141">
            <text:p text:style-name="P142"><text:span text:style-name="T143">14 marca 2022 r. <text:s/>od godz. 9</text:span><text:span text:style-name="T144">00</text:span><text:span text:style-name="T145"><text:s/></text:span></text:p>
            <text:p text:style-name="P146"><text:span text:style-name="T147"><text:s text:c="2"/>18 marca 2022 r. <text:s/>do godz. 15</text:span><text:span text:style-name="T148">00</text:span></text:p>
          </table:table-cell>
          <table:table-cell table:style-name="TableCell149">
            <text:p text:style-name="P150"><text:span text:style-name="T151">9 maja 2022 r. od godz. 9</text:span><text:span text:style-name="T152">00</text:span><text:span text:style-name="T153"><text:s/></text:span></text:p>
            <text:p text:style-name="P154"><text:span text:style-name="T155">13 maja 2022 r. do godz. 15</text:span><text:span text:style-name="T156">00</text:span></text:p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Podanie do publicznej wiadomości listy kandydatów przyjętych i kandydatów nieprzyjętych do oddziału sportowego <text:s/>lub oddziału mistrzostwa sportowego</text:p>
          </table:table-cell>
          <table:table-cell table:style-name="TableCell162">
            <text:p text:style-name="P163"><text:span text:style-name="T164"><text:s/>21 marca 2022 r. godz. <text:s/>9</text:span><text:span text:style-name="T165">00</text:span></text:p>
          </table:table-cell>
          <table:table-cell table:style-name="TableCell166">
            <text:p text:style-name="P167"><text:span text:style-name="T168">16 maja<text:s/></text:span><text:span text:style-name="T169">2022 r. godz. <text:s/>9</text:span><text:span text:style-name="T170">00</text:span></text:p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Opublikowanie wykazu wolnych miejsc do oddziału sportowego <text:s/>lub oddziału mistrzostwa sportowego</text:p>
          </table:table-cell>
          <table:table-cell table:style-name="TableCell176">
            <text:p text:style-name="P177"><text:span text:style-name="T178">18 kwietnia 2022 r. <text:s/>r. godz. <text:s/>9</text:span><text:span text:style-name="T179">00</text:span></text:p>
          </table:table-cell>
          <table:table-cell table:style-name="TableCell180">
            <text:p text:style-name="P181">-------------</text:p>
          </table:table-cell>
        </table:table-row>
      </table:table>
      <text:p text:style-name="P182"/>
      <text:p text:style-name="P183"/>
      <text:p text:style-name="P184">Procedura odwoławcza</text:p>
      <text:p text:style-name="P185"/>
      <text:list text:style-name="LFO2" text:continue-numbering="true">
        <text:list-item>
          <text:p text:style-name="P186"><text:span text:style-name="T187">W terminie 7 dni od dnia podania do publicznej wiadomości listy kandydatów przyjętych</text:span><text:span text:style-name="T188"><text:line-break/></text:span><text:span text:style-name="T189">i kandydatów nieprzyjętych, rodzic kandydata może wystąpić do komisji rekrutacyjnej</text:span><text:span text:style-name="T190"><text:line-break/></text:span><text:span text:style-name="T191">z <text:s/></text:span><text:span text:style-name="T192">wnioskiem o sporządzenie uzasadnienia odmowy przyjęcia kandydata do oddziału sportowego lub oddziału mistrzostwa sportowego.</text:span></text:p>
        </text:list-item>
      </text:list>
      <text:p text:style-name="P193"/>
      <text:list text:style-name="LFO2" text:continue-numbering="true">
        <text:list-item>
          <text:p text:style-name="P194"><text:span text:style-name="T195">Uzasadnienie sporządza się w terminie 5 dni od dnia wystąpienia przez rodzica kandydata</text:span><text:span text:style-name="T196"><text:line-break/></text:span><text:span text:style-name="T197">z wnioskiem o sporządzenie uzasadnienia od</text:span><text:span text:style-name="T198">mowy przyjęcia kandydata do oddziału sportowego lub oddziału mistrzostwa sportowego. Uzasadnienie zawiera przyczyny odmowy<text:s/></text:span><text:soft-page-break/><text:span text:style-name="T199">przyjęcia, w tym najniższą liczbę punktów, która uprawniała do przyjęcia, oraz liczbę punktów, którą kandydat uzyskał w postępowaniu<text:s/></text:span><text:span text:style-name="T200">rekrutacyjnym do oddziału sportowego lub oddziału mistrzostwa sportowego.</text:span></text:p>
        </text:list-item>
      </text:list>
      <text:p text:style-name="P201"/>
      <text:list text:style-name="LFO2" text:continue-numbering="true">
        <text:list-item>
          <text:p text:style-name="P202">Rodzic kandydata może wnieść do dyrektora szkoły odwołanie od rozstrzygnięcia komisji rekrutacyjnej w terminie 7 dni od dnia otrzymania uzasadnienia.</text:p>
        </text:list-item>
      </text:list>
      <text:p text:style-name="P203"/>
      <text:list text:style-name="LFO2" text:continue-numbering="true">
        <text:list-item>
          <text:p text:style-name="P204"><text:span text:style-name="T205">Dyrektor szkoły rozpatruje odw</text:span><text:span text:style-name="T206">ołanie od rozstrzygnięcia komisji rekrutacyjnej w terminie|</text:span><text:span text:style-name="T207"><text:line-break/></text:span><text:span text:style-name="T208">7 dni od dnia otrzymania odwołania. Na rozstrzygnięcie dyrektora rodzicom przysługuje <text:s/>skarga do sądu administracyjnego.</text:span></text:p>
        </text:list-item>
      </text:list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95in" text:min-label-width="0.4604in" text:list-level-position-and-space-mode="label-alignment">
          <style:list-level-label-alignment text:label-followed-by="listtab" fo:margin-left="0.5in" fo:text-indent="-0.4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efowa</meta:initial-creator>
    <dc:creator>Szefowa</dc:creator>
    <meta:creation-date>2018-02-09T10:15:00Z</meta:creation-date>
    <dc:date>2022-01-12T06:38:00Z</dc:date>
    <meta:print-date>2022-01-11T10:24:00Z</meta:print-date>
    <meta:template xlink:href="Normal" xlink:type="simple"/>
    <meta:editing-cycles>7</meta:editing-cycles>
    <meta:editing-duration>PT10440S</meta:editing-duration>
    <meta:document-statistic meta:page-count="3" meta:paragraph-count="11" meta:word-count="841" meta:character-count="5878" meta:row-count="42" meta:non-whitespace-character-count="5048"/>
  </office:meta>
</office:document-meta>
</file>