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4" style:parent-style-name="Standard" style:family="paragraph">
      <style:paragraph-properties fo:text-align="center" fo:margin-bottom="0.1652in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T7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language="pl" fo:country="PL" style:language-complex="ar" style:country-complex="SA"/>
    </style:style>
    <style:style style:name="P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1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1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language="pl" fo:country="PL" style:language-complex="ar" style:country-complex="SA"/>
    </style:style>
    <style:style style:name="P14" style:parent-style-name="Standard" style:family="paragraph">
      <style:paragraph-properties fo:text-align="justify" fo:text-indent="0.2083in"/>
    </style:style>
    <style:style style:name="T15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 fo:margin-top="0.1652in" fo:margin-bottom="0.1652in"/>
    </style:style>
    <style:style style:name="T19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T20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22" style:parent-style-name="Standard" style:family="paragraph">
      <style:paragraph-properties fo:text-align="center" fo:margin-bottom="0.1652in"/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23" style:parent-style-name="Standard" style:family="paragraph">
      <style:paragraph-properties fo:text-align="justify" fo:margin-bottom="0.1652in"/>
      <style:text-properties style:font-name="Arial" style:font-name-asian="Times New Roman" style:font-name-complex="Arial Narrow" fo:font-size="10pt" style:font-size-asian="10pt" fo:language="pl" fo:country="PL" style:language-complex="ar" style:country-complex="SA"/>
    </style:style>
    <style:style style:name="TableColumn25" style:family="table-column">
      <style:table-column-properties style:column-width="0.3125in" style:use-optimal-column-width="false"/>
    </style:style>
    <style:style style:name="TableColumn26" style:family="table-column">
      <style:table-column-properties style:column-width="3.6666in" style:use-optimal-column-width="false"/>
    </style:style>
    <style:style style:name="TableColumn27" style:family="table-column">
      <style:table-column-properties style:column-width="1.4583in" style:use-optimal-column-width="false"/>
    </style:style>
    <style:style style:name="TableColumn28" style:family="table-column">
      <style:table-column-properties style:column-width="1.2604in" style:use-optimal-column-width="false"/>
    </style:style>
    <style:style style:name="Table24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36" style:family="table-cell">
      <style:table-cell-properties fo:border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Row38" style:family="table-row">
      <style:table-row-properties style:min-row-height="0.7861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P48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61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62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63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66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67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68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76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79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T8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89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T93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P94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104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105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106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P110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P113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P124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127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P128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Arial" style:font-name-asian="Times New Roman" style:font-name-complex="Arial Narrow" fo:font-size="10pt" style:font-size-asian="10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left="-0.0395in" fo:margin-right="-0.0395in">
        <style:tab-stops/>
      </style:paragraph-properties>
    </style:style>
    <style:style style:name="T138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T139" style:parent-style-name="Domyślnaczcionkaakapitu" style:family="text">
      <style:text-properties style:font-name="Arial" style:font-name-asian="Times New Roman" style:font-name-complex="Arial Narrow" fo:font-size="10pt" style:font-size-asian="10pt" fo:language="pl" fo:country="PL"/>
    </style:style>
    <style:style style:name="P140" style:parent-style-name="Standard" style:family="paragraph">
      <style:paragraph-properties fo:text-align="center" fo:margin-top="0.1652in" fo:margin-bottom="0.1652in"/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141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fo:language="pl" fo:country="PL" style:language-complex="ar" style:country-complex="SA"/>
    </style:style>
    <style:style style:name="P142" style:parent-style-name="Standard" style:family="paragraph">
      <style:paragraph-properties fo:text-align="center" fo:margin-top="0.1652in" fo:margin-bottom="0.1652in"/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143" style:parent-style-name="Standard" style:family="paragraph">
      <style:paragraph-properties>
        <style:tab-stops>
          <style:tab-stop style:type="left" style:position="0.0312in"/>
        </style:tab-stops>
      </style:paragraph-properties>
    </style:style>
    <style:style style:name="T144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 style:language-complex="ar" style:country-complex="SA"/>
    </style:style>
    <style:style style:name="T145" style:parent-style-name="Domyślnaczcionkaakapitu" style:family="text">
      <style:text-properties style:font-name="Arial" style:font-name-asian="Times New Roman" style:font-name-complex="Arial Narrow" fo:font-size="10pt" style:font-size-asian="10pt" style:font-size-complex="10pt" fo:language="pl" fo:country="PL" style:language-complex="ar" style:country-complex="SA"/>
    </style:style>
    <style:style style:name="P146" style:parent-style-name="Standard" style:family="paragraph">
      <style:paragraph-properties fo:text-align="justify" fo:margin-left="0.2361in" fo:text-indent="-0.2361in">
        <style:tab-stops>
          <style:tab-stop style:type="left" style:position="0.0312in"/>
        </style:tab-stops>
      </style:paragraph-properties>
      <style:text-properties style:font-name="Arial" style:font-name-asian="Times New Roman" style:font-name-complex="Arial Narrow" fo:color="#C9211E" fo:font-size="10pt" style:font-size-asian="10pt" style:font-size-complex="10pt" fo:language="pl" fo:country="PL" style:language-complex="ar" style:country-complex="SA"/>
    </style:style>
    <style:style style:name="P14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14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149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fo:language="pl" fo:country="PL" style:language-complex="ar" style:country-complex="SA"/>
    </style:style>
    <style:style style:name="P150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fo:language="pl" fo:country="PL" style:language-complex="ar" style:country-complex="SA"/>
    </style:style>
    <style:style style:name="P151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fo:language="pl" fo:country="PL" style:language-complex="ar" style:country-complex="SA"/>
    </style:style>
    <style:style style:name="P152" style:parent-style-name="Standard" style:family="paragraph">
      <style:paragraph-properties fo:text-align="center" fo:margin-left="0.5in" fo:text-indent="-0.2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53" style:parent-style-name="Standard" style:family="paragraph">
      <style:paragraph-properties style:text-autospace="none" fo:text-align="center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54" style:parent-style-name="Standard" style:family="paragraph">
      <style:paragraph-properties fo:text-align="center" fo:margin-left="0.5in" fo:text-indent="-0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Arial" style:font-name-asian="Times New Roman" style:font-name-complex="Arial Narrow" fo:font-size="10pt" style:font-size-asian="10pt" fo:language="pl" fo:country="PL" style:language-complex="ar" style:country-complex="SA"/>
    </style:style>
    <style:style style:name="P15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5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5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5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6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7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8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4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5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6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7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8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199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200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20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202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203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P204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205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T206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T207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T208" style:parent-style-name="Domyślnaczcionkaakapitu" style:family="text">
      <style:text-properties style:font-name="Arial" style:font-name-asian="Times New Roman" style:font-name-complex="Arial Narrow" fo:font-weight="bold" style:font-weight-asian="bold" fo:font-size="10pt" style:font-size-asian="10pt" fo:language="pl" fo:country="PL" style:language-complex="ar" style:country-complex="SA"/>
    </style:style>
    <style:style style:name="T209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T210" style:parent-style-name="Domyślnaczcionkaakapitu" style:family="text">
      <style:text-properties style:font-name="Arial" style:font-name-asian="Times New Roman" style:font-name-complex="Arial Narrow" fo:font-weight="bold" style:font-weight-asian="bold" style:font-weight-complex="bold" fo:font-size="10pt" style:font-size-asian="10pt" fo:language="pl" fo:country="PL" style:language-complex="ar" style:country-complex="SA"/>
    </style:style>
    <style:style style:name="P211" style:parent-style-name="Standard" style:family="paragraph">
      <style:paragraph-properties fo:text-align="center"/>
      <style:text-properties style:font-name="Arial" style:font-name-asian="Times New Roman" style:font-name-complex="Arial Narrow" fo:font-weight="bold" style:font-weight-asian="bold" fo:language="pl" fo:country="PL" style:language-complex="ar" style:country-complex="SA"/>
    </style:style>
    <style:style style:name="TableColumn213" style:family="table-column">
      <style:table-column-properties style:column-width="0.3847in" style:use-optimal-column-width="false"/>
    </style:style>
    <style:style style:name="TableColumn214" style:family="table-column">
      <style:table-column-properties style:column-width="4.85in" style:use-optimal-column-width="false"/>
    </style:style>
    <style:style style:name="TableColumn215" style:family="table-column">
      <style:table-column-properties style:column-width="1.0256in" style:use-optimal-column-width="false"/>
    </style:style>
    <style:style style:name="Table212" style:family="table">
      <style:table-properties style:width="6.2604in" fo:margin-left="0.2229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18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TableCell2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20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P221" style:parent-style-name="Textbody" style:family="paragraph">
      <style:paragraph-properties fo:text-align="center" fo:margin-bottom="0in"/>
      <style:text-properties style:font-name="Arial" fo:font-size="9pt" style:font-size-asian="9pt" style:font-size-complex="9pt" fo:language="pl" fo:country="PL"/>
    </style:style>
    <style:style style:name="TableCell222" style:family="table-cell">
      <style:table-cell-properties fo:border="0.0034in solid #000000" fo:padding-top="0in" fo:padding-left="0in" fo:padding-bottom="0in" fo:padding-right="0in"/>
    </style:style>
    <style:style style:name="P223" style:parent-style-name="Textbody" style:family="paragraph">
      <style:paragraph-properties fo:text-align="center" fo:margin-bottom="0in"/>
      <style:text-properties style:font-name="Arial" fo:font-weight="bold" style:font-weight-asian="bold" style:font-weight-complex="bold" fo:font-size="9pt" style:font-size-asian="9pt" style:font-size-complex="9pt" fo:language="pl" fo:country="PL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6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2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8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3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5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0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2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7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9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4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6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1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6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3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8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0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5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7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2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9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1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6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2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8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3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05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0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0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2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1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7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19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21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4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6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28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1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3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5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8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0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2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5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7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9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2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4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9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1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6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6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8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0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3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5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7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Textbody" style:family="paragraph">
      <style:paragraph-properties fo:text-align="center"/>
      <style:text-properties style:font-name="Arial" fo:font-size="10pt" style:font-size-asian="10pt" style:font-size-complex="10pt" fo:language="pl" fo:country="PL"/>
    </style:style>
    <style:style style:name="TableCell3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2" style:parent-style-name="Textbody" style:family="paragraph">
      <style:text-properties style:font-name="Arial" fo:font-size="10pt" style:font-size-asian="10pt" style:font-size-complex="10pt" fo:language="pl" fo:country="PL"/>
    </style:style>
    <style:style style:name="TableCell38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4" style:parent-style-name="Textbody" style:family="paragraph">
      <style:text-properties style:font-name="Arial" fo:font-size="10pt" style:font-size-asian="10pt" style:font-size-complex="10pt" fo:language="pl" fo:country="PL"/>
    </style:style>
    <style:style style:name="P385" style:parent-style-name="Standard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 Narrow" fo:language="pl" fo:country="PL" style:language-complex="ar" style:country-complex="SA"/>
    </style:style>
  </office:automatic-styles>
  <office:body>
    <office:text text:use-soft-page-breaks="true">
      <text:p text:style-name="P1"><text:span text:style-name="T3">Zarządzenie Nr ED.0050.3.2023</text:span></text:p>
      <text:p text:style-name="P4">Prezydenta Miasta Jaworzna</text:p>
      <text:p text:style-name="P5"><text:span text:style-name="T6">z dnia 9</text:span><text:span text:style-name="T7"><text:s/>stycznia 2023 r.</text:span></text:p>
      <text:p text:style-name="P8"/>
      <text:p text:style-name="P9">w sprawie ustalenia harmonogramu czynności w postępowaniu rekrutacyjnym</text:p>
      <text:p text:style-name="P10">oraz postępowaniu uzupełniającym do klas pierwszych szkół podstawowych</text:p>
      <text:p text:style-name="P11"><text:span text:style-name="T12">prowadzonych przez Gminę Miasta Jaworzna na rok szkolny 2023/2024.</text:span></text:p>
      <text:p text:style-name="P13"/>
      <text:p text:style-name="P14"><text:span text:style-name="T15">Na podstawie art. 30 ust</text:span><text:span text:style-name="T16">. 1 ustawy z dnia 8 marca 1990 r. o samorządzie gminnym (tekst jednolity: Dz. U. z 2022 r., poz. 559 z późn. zm.), art. 29 ust. 2 pkt. 2, art. 130, 133 ust. 2, 149-150, 154, 157-158, 161 ustawy z dnia 14 grudnia 2016 r. Prawo oświatowe (tekst jednolity. Dz</text:span><text:span text:style-name="T17">. U. z 2021 r., poz. 1082 z późn. zm.)</text:span></text:p>
      <text:p text:style-name="P18"><text:span text:style-name="T19">zarządzam,</text:span><text:span text:style-name="T20"><text:s/></text:span><text:span text:style-name="T21">co następuje:</text:span></text:p>
      <text:p text:style-name="P22">§ 1</text:p>
      <text:p text:style-name="P23">Ustala się harmonogram czynności w postępowaniu rekrutacyjnym oraz postępowaniu uzupełniającym, do klas pierwszych szkół podstawowych prowadzonych przez Gminę Miasta Jaworzna na rok<text:s/>szkolny 2023/2024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Rodzaj czynności</text:p>
          </table:table-cell>
          <table:table-cell table:style-name="TableCell34">
            <text:p text:style-name="P35">Terminy w postępowaniu rekrutacyjnym</text:p>
          </table:table-cell>
          <table:table-cell table:style-name="TableCell36">
            <text:p text:style-name="P37">Terminy w postępowaniu uzupełniającym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<text:span text:style-name="T43">Składanie zgłoszeń przez rodziców dzieci zamieszkałych w obwodzie szkoły podstawowej</text:span></text:p>
          </table:table-cell>
          <table:table-cell table:style-name="TableCell44">
            <text:p text:style-name="P45">23<text:s/>stycznia 2023 r.</text:p>
            <text:p text:style-name="P46"><text:span text:style-name="T47">od godz. 8.00 – 6 lutego 2023 r.</text:span></text:p>
            <text:p text:style-name="P48">do godz. 15.00</text:p>
          </table:table-cell>
          <table:table-cell table:style-name="TableCell49">
            <text:p text:style-name="P50">------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<text:span text:style-name="T56">Złożenie</text:span><text:span text:style-name="T57"><text:s/>wniosku o przyjęcie do<text:s/></text:span><text:span text:style-name="T58">szkoły podstawowej wraz z dokumentami potwierdzającymi spełnianie przez kandydata warunków lub kryteriów branych pod uwagę w postępowaniu rekrutacyjnym</text:span></text:p>
          </table:table-cell>
          <table:table-cell table:style-name="TableCell59">
            <text:p text:style-name="P60">7 lutego 2023 r.</text:p>
            <text:p text:style-name="P61">od godz. 8.00 –</text:p>
            <text:p text:style-name="P62">13 lutego 2023 r.</text:p>
            <text:p text:style-name="P63">do godz. 15.00</text:p>
          </table:table-cell>
          <table:table-cell table:style-name="TableCell64">
            <text:p text:style-name="P65">3 kwietnia<text:s/>2023 r.</text:p>
            <text:p text:style-name="P66">od godz. 8.00 –</text:p>
            <text:p text:style-name="P67">7 kwietnia 2023 r.</text:p>
            <text:p text:style-name="P68">do godz. 15.00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Weryfikacja<text:s/>przez komisję rekrutacyjną wniosków o przyjęcie do szkoły podstawowej i dokumentów potwierdzających spełnianie przez kandydata warunków lub kryteriów branych pod uwagę w postępowaniu rekrutacyjnym</text:p>
          </table:table-cell>
          <table:table-cell table:style-name="TableCell74">
            <text:p text:style-name="P75">20 lutego 2023 r.</text:p>
            <text:p text:style-name="P76">godz. 15.00</text:p>
          </table:table-cell>
          <table:table-cell table:style-name="TableCell77">
            <text:p text:style-name="P78">12 kwietnia<text:s/>2023 r.</text:p>
            <text:p text:style-name="P79">godz. 15.00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<text:span text:style-name="T85">Po</text:span><text:span text:style-name="T86">danie do publicznej wiadomości przez komisję rekrutacyjną listy kandydatów zakwalifikowanych i  kandydatów niezakwalifikowanych</text:span></text:p>
          </table:table-cell>
          <table:table-cell table:style-name="TableCell87">
            <text:p text:style-name="P88">7 marca 2023 r.</text:p>
            <text:p text:style-name="P89">godz. 9.00</text:p>
          </table:table-cell>
          <table:table-cell table:style-name="TableCell90">
            <text:p text:style-name="P91"><text:span text:style-name="T92">13 kwietnia</text:span><text:span text:style-name="T93"><text:s/>2023 r.</text:span></text:p>
            <text:p text:style-name="P94">godz. 9.00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<text:span text:style-name="T100">Potwierdzenie przez rodzica<text:s/></text:span><text:span text:style-name="T101">kandydata woli przyjęcia</text:span></text:p>
          </table:table-cell>
          <table:table-cell table:style-name="TableCell102">
            <text:p text:style-name="P103">7 marca 2023 r.</text:p>
            <text:p text:style-name="P104">od godz. 9.00 –</text:p>
            <text:p text:style-name="P105">10 marca 2023 r.</text:p>
            <text:p text:style-name="P106">do godz. 15.00</text:p>
          </table:table-cell>
          <table:table-cell table:style-name="TableCell107">
            <text:p text:style-name="P108"><text:span text:style-name="T109">13 kwietnia 2023 r.</text:span></text:p>
            <text:p text:style-name="P110">od godz. 9.00 –</text:p>
            <text:p text:style-name="P111"><text:span text:style-name="T112">14 kwietnia 2023 r.</text:span></text:p>
            <text:p text:style-name="P113">do godz. 15.00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<text:span text:style-name="T119">Podanie do publicznej<text:s/></text:span><text:span text:style-name="T120">wiadomości<text:s/></text:span><text:span text:style-name="T121">przez komisję rekrutacyjną listy kandydatów przyjętych i kandydatów nieprzyjętych</text:span></text:p>
          </table:table-cell>
          <table:table-cell table:style-name="TableCell122">
            <text:p text:style-name="P123">14 marca 2023 r.</text:p>
            <text:p text:style-name="P124">godz. 9.00</text:p>
          </table:table-cell>
          <table:table-cell table:style-name="TableCell125">
            <text:p text:style-name="P126"><text:span text:style-name="T127">17 kwietnia 2023 r.</text:span></text:p>
            <text:p text:style-name="P128">godz. 9.00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Procedura odwoławcza</text:p>
          </table:table-cell>
          <table:table-cell table:style-name="TableCell134">
            <text:p text:style-name="P135">Od 14 marca 2023 r.</text:p>
          </table:table-cell>
          <table:table-cell table:style-name="TableCell136">
            <text:p text:style-name="P137"><text:span text:style-name="T138">Od 17 kwietnia</text:span><text:span text:style-name="T139"><text:s/>2023 r.</text:span></text:p>
          </table:table-cell>
        </table:table-row>
      </table:table>
      <text:p text:style-name="P140">§ 2</text:p>
      <text:p text:style-name="P141">Wykonanie zarządzenia powierzam dyrektorom szkół podstawowych prowadzonych przez Gminę Miasta Jaworzna.</text:p>
      <text:soft-page-break/>
      <text:p text:style-name="P142">§ 3</text:p>
      <text:p text:style-name="P143"><text:span text:style-name="T144">Rekrutacja na rok szkolny 2023/2024</text:span><text:span text:style-name="T145"><text:s/>odbywa się za pośrednictwem systemu rekrutacji elektronicznej.</text:span></text:p>
      <text:p text:style-name="P146"/>
      <text:p text:style-name="P147">§ 4</text:p>
      <text:p text:style-name="P148"/>
      <text:p text:style-name="P149">Zarządzenie wchodzi w życie z dniem podpisania.</text:p>
      <text:p text:style-name="P150"><text:tab/><text:tab/><text:tab/><text:tab/><text:tab/><text:tab/><text:tab/><text:tab/></text:p>
      <text:p text:style-name="P151"><text:tab/><text:tab/></text:p>
      <text:p text:style-name="P152"><text:tab/><text:tab/><text:tab/><text:tab/><text:tab/>PREZYDENT MIASTA</text:p>
      <text:p text:style-name="P153"><text:s text:c="7"/><text:tab/><text:tab/><text:tab/><text:tab/><text:tab/>JAWORZNA</text:p>
      <text:p text:style-name="P154"><text:tab/><text:tab/><text:tab/><text:tab/><text:tab/>Paweł Silbert</text:p>
      <text:p text:style-name="P155"><text:tab/><text:tab/><text:tab/><text:tab/><text:tab/><text:tab/><text:tab/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Rozdzielnik</text:p>
      <text:p text:style-name="P204"><text:span text:style-name="T205">do zarządzenia Nr ED.0050.3.2023</text:span><text:span text:style-name="T206"><text:s/>Prezydenta Miasta Jaworzna z dnia</text:span><text:span text:style-name="T207"><text:line-break/></text:span><text:span text:style-name="T208">9 stycznia 2023 r.<text:s/></text:span><text:span text:style-name="T209">w postępowaniu rekrutacyjnym oraz postępowaniu uzupełniającym, a także terminów składania dokumentów do klas pierwszych szkół podstawowych prowadzonych przez Gminę Miasta Jaworzna na rok szkolny 2023/20</text:span><text:span text:style-name="T210">24.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p.</text:p>
          </table:table-cell>
          <table:table-cell table:style-name="TableCell219">
            <text:p text:style-name="P220">Otrzymujący</text:p>
            <text:p text:style-name="P221">/imię i nazwisko lub symbol komórki organizacyjnej/</text:p>
          </table:table-cell>
          <table:table-cell table:style-name="TableCell222">
            <text:p text:style-name="P223">Uwagi</text:p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ED-EO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2.</text:p>
          </table:table-cell>
          <table:table-cell table:style-name="TableCell234">
            <text:p text:style-name="P235">Szkoła Podstawowa nr 3 z Oddziałami Integracyjnymi <text:s/>im. Jana Kochanowskiego w Jaworznie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.</text:p>
          </table:table-cell>
          <table:table-cell table:style-name="TableCell241">
            <text:p text:style-name="P242">Szkoła Podstawowa nr 4 im. Adama Mickiewicza w Jaworzni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4.</text:p>
          </table:table-cell>
          <table:table-cell table:style-name="TableCell248">
            <text:p text:style-name="P249">Szkoła<text:s/>Podstawowa nr 5 im. Komi sji Edukacji Narodowej w Jaworzni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.</text:p>
          </table:table-cell>
          <table:table-cell table:style-name="TableCell255">
            <text:p text:style-name="P256">Szkoła Podstawowa nr 6 im. Stefana Żeromskiego w Jaworzni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6.</text:p>
          </table:table-cell>
          <table:table-cell table:style-name="TableCell262">
            <text:p text:style-name="P263">Szkoła Podstawowa nr 7 z Oddziałami Integracyjnymi im. Marii Skłodowskiej- Curie w Jaworznie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7.</text:p>
          </table:table-cell>
          <table:table-cell table:style-name="TableCell269">
            <text:p text:style-name="P270">Szkoła Podstawowa nr 8 im.<text:s/>Janusza Korczaka w Jaworznie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>Szkoła Podstawowa nr 9 im. Henryka<text:s/>Sienkiewicza w Jaworznie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9.</text:p>
          </table:table-cell>
          <table:table-cell table:style-name="TableCell283">
            <text:p text:style-name="P284">Szkoła Podstawowa nr 11 w Jaworzni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.</text:p>
          </table:table-cell>
          <table:table-cell table:style-name="TableCell290">
            <text:p text:style-name="P291">Szkoła Podstawowa nr 13 w Jaworznie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.</text:p>
          </table:table-cell>
          <table:table-cell table:style-name="TableCell297">
            <text:p text:style-name="P298">Szkoła Podstawowa nr<text:s/>14<text:bookmark-start text:name="mainHead"/><text:bookmark-end text:name="mainHead"/><text:s/>im. Majora Henryka Sucharskiego w Jaworzni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.</text:p>
          </table:table-cell>
          <table:table-cell table:style-name="TableCell304">
            <text:p text:style-name="P305">Szkoła Podstawowa nr 15 im. Jana Brzechwy w Jaworznie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Szkoła Podstawowa nr 16 im. Konstytucji 3 Maja w Jaworzni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.</text:p>
          </table:table-cell>
          <table:table-cell table:style-name="TableCell318">
            <text:p text:style-name="P319">Szkoła Podstawowa nr 17 im. Polskich Noblistów w Jaworzni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.</text:p>
          </table:table-cell>
          <table:table-cell table:style-name="TableCell325">
            <text:p text:style-name="P326">Szkoła<text:s/>Podstawowa nr 18 im. Tadeusza Kościuszki w Jaworznie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6.</text:p>
          </table:table-cell>
          <table:table-cell table:style-name="TableCell332">
            <text:p text:style-name="P333">Szkoła Podstawowa nr 19 im. Mikołaja Kopernika w Jaworznie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Szkoła Podstawowa nr 20 w Jaworznie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8.</text:p>
          </table:table-cell>
          <table:table-cell table:style-name="TableCell346">
            <text:p text:style-name="P347">Szkoła Podstawowa nr 21 im. Kazimierza Wielkiego w Jaworznie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9.</text:p>
          </table:table-cell>
          <table:table-cell table:style-name="TableCell353">
            <text:p text:style-name="P354">Szkoła Podstawowa nr 22<text:s/>im. Józefa Bema w Jaworznie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20.</text:p>
          </table:table-cell>
          <table:table-cell table:style-name="TableCell360">
            <text:p text:style-name="P361">Zespół Szkolno-Przedszkolny nr 1 w Jaworznie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21.</text:p>
          </table:table-cell>
          <table:table-cell table:style-name="TableCell367">
            <text:p text:style-name="P368">Zespół Szkolno-Przedszkolny nr 2 w Jaworznie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Zespół Szkolno-Przedszkolny nr 3<text:s/>w Jaworznie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3.</text:p>
          </table:table-cell>
          <table:table-cell table:style-name="TableCell381">
            <text:p text:style-name="P382">Zespół Szkół Ogólnokształcących w Jaworznie</text:p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22-12-28T12:36:00Z</meta:creation-date>
    <dc:date>2023-01-10T13:09:00Z</dc:date>
    <meta:print-date>2023-01-09T15:01:00Z</meta:print-date>
    <meta:template xlink:href="Normal" xlink:type="simple"/>
    <meta:editing-cycles>1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40" meta:character-count="4474" meta:row-count="32" meta:non-whitespace-character-count="3842"/>
  </office:meta>
</office:document-meta>
</file>