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3" style:parent-style-name="Standard" style:family="paragraph">
      <style:paragraph-properties fo:text-align="center" fo:margin-bottom="0.1652in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language-complex="ar" style:country-complex="SA"/>
    </style:style>
    <style:style style:name="P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justify" fo:text-indent="0.2083in"/>
    </style:style>
    <style:style style:name="T18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/>
    </style:style>
    <style:style style:name="P20" style:parent-style-name="Standard" style:family="paragraph">
      <style:paragraph-properties fo:text-align="center" fo:margin-top="0.1652in" fo:margin-bottom="0.1652in"/>
    </style:style>
    <style:style style:name="T21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4" style:parent-style-name="Standard" style:family="paragraph">
      <style:paragraph-properties fo:text-align="center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25" style:parent-style-name="Standard" style:family="paragraph">
      <style:paragraph-properties fo:text-align="justify" fo:margin-bottom="0.1652in"/>
    </style:style>
    <style:style style:name="T26" style:parent-style-name="Domyślnaczcionkaakapitu" style:family="text"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3.6666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Column36" style:family="table-column">
      <style:table-column-properties style:column-width="1.2604in" style:use-optimal-column-width="false"/>
    </style:style>
    <style:style style:name="Table32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" style:family="table-row">
      <style:table-row-properties style:min-row-height="0.786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style:font-name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86" style:family="table-row">
      <style:table-row-properties style:min-row-height="0.388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font-name="Arial" fo:font-size="10pt" style:font-size-asian="10pt" style:font-size-complex="10pt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="Arial" fo:font-size="10pt" style:font-size-asian="10pt" style:font-size-complex="10pt"/>
    </style:style>
    <style:style style:name="T106" style:parent-style-name="Domyślnaczcionkaakapitu" style:family="text">
      <style:text-properties style:font-name="Arial" fo:font-size="10pt" style:font-size-asian="10pt" style:font-size-complex="10pt"/>
    </style:style>
    <style:style style:name="T107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font-name="Arial" fo:font-size="10pt" style:font-size-asian="10pt" style:font-size-complex="10pt"/>
    </style:style>
    <style:style style:name="T121" style:parent-style-name="Domyślnaczcionkaakapitu" style:family="text">
      <style:text-properties style:font-name="Arial" fo:font-size="10pt" style:font-size-asian="10pt" style:font-size-complex="10pt"/>
    </style:style>
    <style:style style:name="T122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style:font-name="Arial" fo:font-size="10pt" style:font-size-asian="10pt" style:font-size-complex="10pt"/>
    </style:style>
    <style:style style:name="T126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136" style:parent-style-name="Domyślnaczcionkaakapitu" style:family="text">
      <style:text-properties style:font-name="Arial" fo:font-size="10pt" style:font-size-asian="10pt" style:font-size-complex="10pt"/>
    </style:style>
    <style:style style:name="P137" style:parent-style-name="TableContents" style:family="paragraph">
      <style:paragraph-properties fo:text-align="center"/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T148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="Arial" fo:font-size="10pt" style:font-size-asian="10pt" style:font-size-complex="10pt"/>
    </style:style>
    <style:style style:name="T157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style:font-name="Arial" fo:font-size="10pt" style:font-size-asian="10pt" style:font-size-complex="10pt"/>
    </style:style>
    <style:style style:name="T161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162" style:parent-style-name="Standard" style:family="paragraph">
      <style:paragraph-properties fo:text-align="center" fo:margin-top="0.1652in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163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P164" style:parent-style-name="Standard" style:family="paragraph">
      <style:paragraph-properties fo:text-align="center" fo:margin-top="0.1652in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165" style:parent-style-name="Standard" style:family="paragraph">
      <style:paragraph-properties fo:text-align="center" fo:margin-top="0.1652in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166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P169" style:parent-style-name="Standard" style:family="paragraph">
      <style:paragraph-properties fo:text-align="justify" fo:margin-left="0.2361in" fo:text-indent="-0.2361in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 Narrow" fo:color="#C9211E" fo:font-size="10pt" style:font-size-asian="10pt" style:font-size-complex="10pt" style:language-complex="ar" style:country-complex="SA"/>
    </style:style>
    <style:style style:name="P17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17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172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P173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style:language-complex="ar" style:country-complex="SA"/>
    </style:style>
    <style:style style:name="P174" style:parent-style-name="Standard" style:family="paragraph">
      <style:paragraph-properties fo:text-align="justify"/>
      <style:text-properties style:font-name="Arial" style:font-name-asian="Times New Roman" fo:color="#C9211E" fo:font-size="10pt" style:font-size-asian="10pt" style:font-size-complex="10pt" style:language-asian="pl" style:country-asian="PL" style:language-complex="pl" style:country-complex="PL"/>
    </style:style>
    <style:style style:name="P17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7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77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P178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 Narrow" fo:font-style="italic" style:font-style-asian="italic" style:font-style-complex="italic" fo:font-size="10pt" style:font-size-asian="10pt" style:font-size-complex="10pt" style:language-complex="ar" style:country-complex="SA"/>
    </style:style>
    <style:style style:name="P18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19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0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1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2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3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3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3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3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P23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235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style:language-complex="ar" style:country-complex="SA"/>
    </style:style>
    <style:style style:name="T237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T239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T240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T241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T242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T243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language-complex="ar" style:country-complex="SA"/>
    </style:style>
    <style:style style:name="P24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language-complex="ar" style:country-complex="SA"/>
    </style:style>
    <style:style style:name="TableColumn246" style:family="table-column">
      <style:table-column-properties style:column-width="0.3847in" style:use-optimal-column-width="false"/>
    </style:style>
    <style:style style:name="TableColumn247" style:family="table-column">
      <style:table-column-properties style:column-width="4.85in" style:use-optimal-column-width="false"/>
    </style:style>
    <style:style style:name="TableColumn248" style:family="table-column">
      <style:table-column-properties style:column-width="1.0256in" style:use-optimal-column-width="false"/>
    </style:style>
    <style:style style:name="Table245" style:family="table">
      <style:table-properties style:width="6.2604in" fo:margin-left="0.2229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51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53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9pt" style:font-size-asian="9pt" style:font-size-complex="9pt"/>
    </style:style>
    <style:style style:name="P254" style:parent-style-name="Textbody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P256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9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1" style:parent-style-name="Textbody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8" style:parent-style-name="Textbody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0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3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5" style:parent-style-name="Textbody" style:family="paragraph">
      <style:text-properties style:font-name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Textbody" style:family="paragraph">
      <style:text-properties style:font-name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7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9" style:parent-style-name="Textbody" style:family="paragraph"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6" style:parent-style-name="Textbody" style:family="paragraph">
      <style:text-properties style:font-name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1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3" style:parent-style-name="Textbody" style:family="paragraph"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8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0" style:parent-style-name="Textbody" style:family="paragraph"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Textbody" style:family="paragraph"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9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2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4" style:parent-style-name="Textbody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9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1" style:parent-style-name="Textbody" style:family="paragraph">
      <style:text-properties style:font-name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6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8" style:parent-style-name="Textbody" style:family="paragraph"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0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3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5" style:parent-style-name="Textbody" style:family="paragraph"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0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2" style:parent-style-name="Textbody" style:family="paragraph">
      <style:text-properties style:font-name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7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9" style:parent-style-name="Textbody" style:family="paragraph">
      <style:text-properties style:font-name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4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6" style:parent-style-name="Textbody" style:family="paragraph">
      <style:text-properties style:font-name="Arial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1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3" style:parent-style-name="Textbody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8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Textbody" style:family="paragraph"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7" style:parent-style-name="Textbody" style:family="paragraph">
      <style:text-properties style:font-name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9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2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4" style:parent-style-name="Textbody" style:family="paragraph">
      <style:text-properties style:font-name="Arial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9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Textbody" style:family="paragraph">
      <style:text-properties style:font-name="Arial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6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8" style:parent-style-name="Textbody" style:family="paragraph">
      <style:text-properties style:font-name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0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3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5" style:parent-style-name="Textbody" style:family="paragraph"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7" style:parent-style-name="Textbody" style:family="paragraph">
      <style:text-properties style:font-name="Arial" fo:font-size="10pt" style:font-size-asian="10pt" style:font-size-complex="10pt"/>
    </style:style>
    <style:style style:name="P41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 Narrow" style:language-complex="ar" style:country-complex="SA"/>
    </style:style>
  </office:automatic-styles>
  <office:body>
    <office:text text:use-soft-page-breaks="true">
      <text:p text:style-name="P1">Zarządzenie Nr ED.0050.31.2024</text:p>
      <text:p text:style-name="P3">Prezydenta Miasta Jaworzna</text:p>
      <text:p text:style-name="P4"><text:span text:style-name="T5">z dnia 26</text:span><text:span text:style-name="T6"><text:s/>stycznia 2024 r.</text:span></text:p>
      <text:p text:style-name="P7"/>
      <text:p text:style-name="P8">w sprawie ustalenia harmonogramu czynności w postępowaniu rekrutacyjnym</text:p>
      <text:p text:style-name="P9"><text:span text:style-name="T10">oraz postępowaniu uzupełniającym do oddziału mistrzostwa sportowego klasy IV<text:s/></text:span><text:span text:style-name="T11">obejmującego szkolenie sportowe w piłce nożnej<text:s/></text:span><text:span text:style-name="T12">zorganizowanego<text:s/></text:span><text:span text:style-name="T13">w Szkole Podstawowej nr<text:s/></text:span><text:span text:style-name="T14">15 im. Jana Brzechwy w Jaworznie</text:span><text:span text:style-name="T15"><text:s/>prowadzonej przez Gminę Miasta Jaworzna na rok szkolny 2024/2025.</text:span></text:p>
      <text:p text:style-name="P16"/>
      <text:p text:style-name="P17"><text:span text:style-name="T18">Na podstawie art. 30 ust. 1 ustawy z dnia 8 marca 1990 r. o samorządzie gminnym (tekst jednolity: Dz. U. z 2023 r., poz. 40 z późn. zm.), art. 29 ust. 2 pkt</text:span><text:span text:style-name="T19">. 2, art. 137, 149-150, 154, 157-158, 161 ustawy z dnia 14 grudnia 2016 r. Prawo oświatowe (tekst jednolity: Dz. U. z 2023 r., poz. 900 z późn. zm.)</text:span></text:p>
      <text:p text:style-name="P20"><text:span text:style-name="T21">zarządzam,</text:span><text:span text:style-name="T22"><text:s/></text:span><text:span text:style-name="T23">co następuje:</text:span></text:p>
      <text:p text:style-name="P24">§ 1</text:p>
      <text:p text:style-name="P25"><text:span text:style-name="T26">Ustala się harmonogram czynności w postępowaniu rekrutacyjnym oraz postępowaniu uzupełniającym, do oddziału mistrzostwa sportowego klasy IV<text:s/></text:span><text:span text:style-name="T27">obejmującego szkolenie sportowe w piłce nożnej<text:s/></text:span><text:span text:style-name="T28">zorganizowanego<text:s/></text:span><text:span text:style-name="T29">w Szkole Podstawowej nr 15 im. Ja</text:span><text:span text:style-name="T30">na Brzechwy w Jaworznie</text:span><text:span text:style-name="T31"><text:s/>prowadzonej przez Gminę Miasta Jaworzna na rok szkolny 2024/2025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Rodzaj czynności</text:p>
          </table:table-cell>
          <table:table-cell table:style-name="TableCell42">
            <text:p text:style-name="P43">Termin w postępowaniu rekrutacyjnym</text:p>
          </table:table-cell>
          <table:table-cell table:style-name="TableCell44">
            <text:p text:style-name="P45">Termin w postępowaniu uzupełniającym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TableContents"><text:span text:style-name="T50">Składanie</text:span><text:span text:style-name="T51"><text:s/>wniosków o przyjęcie kandydata do oddziału mistrzostwa sportoweg</text:span><text:span text:style-name="T52">o wraz z załącznikami</text:span></text:p>
          </table:table-cell>
          <table:table-cell table:style-name="TableCell53">
            <text:p text:style-name="P54"><text:span text:style-name="T55">12 lutego 2024 r. od </text:span><text:span text:style-name="T56">godz. 8</text:span><text:span text:style-name="T57">00</text:span></text:p>
            <text:p text:style-name="P58"><text:span text:style-name="T59">29 lutego 2024 r.<text:s/></text:span><text:span text:style-name="T60">do godz. 15</text:span><text:span text:style-name="T61">00</text:span></text:p>
          </table:table-cell>
          <table:table-cell table:style-name="TableCell62">
            <text:p text:style-name="P63"><text:span text:style-name="T64">15 kwietnia 2024 r. od godz. 8</text:span><text:span text:style-name="T65">00</text:span></text:p>
            <text:p text:style-name="P66"><text:span text:style-name="T67">6 maja 2024 r. do godz. 15</text:span><text:span text:style-name="T68">00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Podanie do publicznej wiadomości terminu<text:s/>przeprowadzenia prób sprawności fizycznej do oddziału mistrzostwa sportowego</text:p>
          </table:table-cell>
          <table:table-cell table:style-name="TableCell74">
            <text:p text:style-name="P75"><text:s text:c="2"/>29 lutego 2024 r. <text:s/></text:p>
            <text:p text:style-name="P76"><text:span text:style-name="T77">godz. 9</text:span><text:span text:style-name="T78">00</text:span><text:span text:style-name="T79"><text:s/></text:span><text:span text:style-name="T80"><text:s/></text:span></text:p>
          </table:table-cell>
          <table:table-cell table:style-name="TableCell81">
            <text:p text:style-name="P82">6 maja 2024 r.</text:p>
            <text:p text:style-name="P83"><text:span text:style-name="T84">godz. 9</text:span><text:span text:style-name="T85">00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Przeprowadzenie prób sprawności fizycznej do oddziału mistrzostwa sportowego</text:p>
          </table:table-cell>
          <table:table-cell table:style-name="TableCell91">
            <text:p text:style-name="P92"><text:span text:style-name="T93">od 4</text:span><text:span text:style-name="T94"><text:s/>do 7 marca 2024 r.</text:span></text:p>
          </table:table-cell>
          <table:table-cell table:style-name="TableCell95">
            <text:p text:style-name="P96">7<text:s/>maja 2024 r.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Podanie do publicznej wiadomości listy kandydatów, którzy uzyskali pozytywne wyniki prób sprawności fizycznej do oddziału mistrzostwa sportowego</text:p>
          </table:table-cell>
          <table:table-cell table:style-name="TableCell102">
            <text:p text:style-name="P103">8<text:s/>marca 2024 r.</text:p>
            <text:p text:style-name="P104"><text:span text:style-name="T105"><text:s/></text:span><text:span text:style-name="T106">godz. 9</text:span><text:span text:style-name="T107">00</text:span></text:p>
          </table:table-cell>
          <table:table-cell table:style-name="TableCell108">
            <text:p text:style-name="P109"><text:span text:style-name="T110">8 maja 2024 r. godz. 9</text:span><text:span text:style-name="T111">00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Podanie do publicznej wiadomości listy kandydatów zakwalifikowanych i niezakwalifikowanych do oddziału mistrzostwa sportowego</text:p>
          </table:table-cell>
          <table:table-cell table:style-name="TableCell117">
            <text:p text:style-name="P118">8<text:s/>marca 2024 r.</text:p>
            <text:p text:style-name="P119"><text:span text:style-name="T120"><text:s/></text:span><text:span text:style-name="T121">godz. 9</text:span><text:span text:style-name="T122">00</text:span></text:p>
          </table:table-cell>
          <table:table-cell table:style-name="TableCell123">
            <text:p text:style-name="P124"><text:span text:style-name="T125">8 maja 2024 r. godz. 9</text:span><text:span text:style-name="T126">00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Potwierdzenie przez rodziców kandydata woli uczęszczania do oddziału mistrzostwa sportowego</text:p>
          </table:table-cell>
          <table:table-cell table:style-name="TableCell132">
            <text:p text:style-name="P133"><text:span text:style-name="T134">8 marca 2024 r. od godz. 9</text:span><text:span text:style-name="T135">00</text:span><text:span text:style-name="T136">-</text:span></text:p>
            <text:p text:style-name="P137"><text:span text:style-name="T138">14 marca 2024 r. <text:s/>do godz. 15</text:span><text:span text:style-name="T139">00</text:span></text:p>
          </table:table-cell>
          <table:table-cell table:style-name="TableCell140">
            <text:p text:style-name="P141"><text:span text:style-name="T142">8 maja 2024 r. od godz. 9</text:span><text:span text:style-name="T143">00</text:span><text:span text:style-name="T144">-</text:span></text:p>
            <text:p text:style-name="P145"><text:span text:style-name="T146">13</text:span><text:span text:style-name="T147"><text:s/>maja 2024 r. do godz. 15</text:span><text:span text:style-name="T148">00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Podanie do publicznej wiadomości listy kandydatów przyjętych i kandydatów nieprzyjętych do oddziału mistrzostwa sportowego</text:p>
          </table:table-cell>
          <table:table-cell table:style-name="TableCell154">
            <text:p text:style-name="P155"><text:span text:style-name="T156"><text:s/>18 <text:s/>marca 2024 r. godz. 9</text:span><text:span text:style-name="T157">00</text:span></text:p>
          </table:table-cell>
          <table:table-cell table:style-name="TableCell158">
            <text:p text:style-name="P159"><text:span text:style-name="T160">17 maja 2024 r. godz. 9</text:span><text:span text:style-name="T161">00</text:span></text:p>
          </table:table-cell>
        </table:table-row>
      </table:table>
      <text:p text:style-name="P162">§ 2</text:p>
      <text:p text:style-name="P163">Wykonanie zarządzenia powierzam dyrektorowi Szkoły Podstawowej nr 15 im. Jana Brzechwy w Jaworznie, prowadzonej przez Gminę Miasta Jaworzna, w której zorganizowano oddział mistrzostwa sportowego.</text:p>
      <text:p text:style-name="P164"/>
      <text:soft-page-break/>
      <text:p text:style-name="P165">§ 3</text:p>
      <text:p text:style-name="P166"><text:span text:style-name="T167">Rekrutacja na rok szkolny 2024/2025</text:span><text:span text:style-name="T168"><text:s/>do oddziału mistrzostwa sportowego prowadzona będzie w formie papierowej.</text:span></text:p>
      <text:p text:style-name="P169"/>
      <text:p text:style-name="P170">§ 4</text:p>
      <text:p text:style-name="P171"/>
      <text:p text:style-name="P172">Zarządzenie wchodzi w życie z dniem podpisania.</text:p>
      <text:p text:style-name="P173"><text:tab/><text:tab/><text:tab/><text:tab/><text:tab/><text:tab/><text:tab/><text:tab/></text:p>
      <text:p text:style-name="P174"/>
      <text:p text:style-name="P175"/>
      <text:p text:style-name="P176"/>
      <text:p text:style-name="P177"><text:tab/><text:tab/><text:tab/><text:tab/><text:tab/><text:tab/><text:tab/><text:tab/>PREZYDENT MIASTA</text:p>
      <text:p text:style-name="P178"><text:tab/><text:tab/><text:tab/><text:tab/><text:tab/><text:tab/><text:tab/><text:tab/><text:s text:c="8"/>JAWORZNA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7"/></text:span><text:span text:style-name="T188">Paweł Silbert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Rozdzielnik</text:p>
      <text:p text:style-name="P234"><text:span text:style-name="T235">do zarządzenia Nr ED.0050.31.2024 Prezydenta Miasta Jaworzna z  dnia 26   stycznia 2024 r.</text:span><text:span text:style-name="T236"><text:s/></text:span><text:span text:style-name="T237">w sprawie ustalenia harmonogramu czynności<text:s/></text:span><text:soft-page-break/><text:span text:style-name="T238">w postępowaniu rekrutacyjnym oraz postępowaniu uzupełniającym do oddziału mistrzostwa sportowego klasy IV<text:s/></text:span><text:span text:style-name="T239">obejmującego szkolenie sportowe w piłce nożnej<text:s/></text:span><text:span text:style-name="T240">zorganizowanego<text:s/></text:span><text:span text:style-name="T241">w Szkole Podstawowej nr 15 im. Jana Brzechw</text:span><text:span text:style-name="T242">y w Jaworznie</text:span><text:span text:style-name="T243"><text:s/>prowadzonej przez Gminę Miasta Jaworzna na rok szkolny 2024/2025.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p.</text:p>
          </table:table-cell>
          <table:table-cell table:style-name="TableCell252">
            <text:p text:style-name="P253">Otrzymujący</text:p>
            <text:p text:style-name="P254">/imię i nazwisko lub symbol komórki organizacyjnej/</text:p>
          </table:table-cell>
          <table:table-cell table:style-name="TableCell255">
            <text:p text:style-name="P256">Uwagi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ED-EO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Szkoła Podstawowa nr 3 z Oddziałami Integracyjnymi <text:s/>im. Jana Kochanowskiego<text:s/>w Jaworznie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Szkoła Podstawowa nr 4 im. Adama Mickiewicza w Jaworzni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Szkoła Podstawowa nr 5 im. Komisji Edukacji Narodowej w Jaworznie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Szkoła Podstawowa nr 6 im. Stefana Żeromskiego w Jaworzni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Szkoła Podstawowa nr 7 z Oddziałami<text:s/>Integracyjnymi im. Marii Skłodowskiej- Curie w Jaworznie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Szkoła Podstawowa nr 8 im. Janusza Korczaka w Jaworznie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Szkoła Podstawowa nr 9 im. Henryka<text:s/>Sienkiewicza w Jaworzni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Szkoła Podstawowa nr 11 w Jaworznie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Szkoła Podstawowa nr 13 w Jaworzni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Szkoła Podstawowa nr<text:s/>14<text:bookmark-start text:name="mainHead"/><text:bookmark-end text:name="mainHead"/><text:s/>im. Majora Henryka Sucharskiego w Jaworzni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Szkoła Podstawowa nr 15 im. Jana Brzechwy w Jaworzni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>Szkoła Podstawowa nr 16 im. Konstytucji 3 Maja w Jaworzni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.</text:p>
          </table:table-cell>
          <table:table-cell table:style-name="TableCell351">
            <text:p text:style-name="P352">Szkoła Podstawowa nr 17 im. Polskich Noblistów w Jaworznie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Szkoła<text:s/>Podstawowa nr 18 im. Tadeusza Kościuszki w Jaworznie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Szkoła Podstawowa nr 19 im. Mikołaja Kopernika w Jaworzni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Szkoła Podstawowa nr 20 w Jaworznie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>Szkoła Podstawowa nr 21 im. Kazimierza Wielkiego w Jaworznie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>Szkoła Podstawowa nr 22<text:s/>im. Józefa Bema w Jaworzni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Zespół Szkolno-Przedszkolny nr 1 w Jaworznie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1.</text:p>
          </table:table-cell>
          <table:table-cell table:style-name="TableCell400">
            <text:p text:style-name="P401">Zespół Szkolno-Przedszkolny nr 2 w Jaworzni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Zespół Szkolno-Przedszkolny nr 3<text:s/>w Jaworznie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3.</text:p>
          </table:table-cell>
          <table:table-cell table:style-name="TableCell414">
            <text:p text:style-name="P415">Zespół Szkół Ogólnokształcących w Jaworznie</text:p>
          </table:table-cell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24-01-04T11:54:00Z</meta:creation-date>
    <dc:date>2024-01-30T07:11:00Z</dc:date>
    <meta:print-date>2024-01-22T12:24:00Z</meta:print-date>
    <meta:template xlink:href="Normal" xlink:type="simple"/>
    <meta:editing-cycles>1</meta:editing-cycles>
    <meta:editing-duration>PT28500S</meta:editing-duration>
    <meta:document-statistic meta:page-count="3" meta:paragraph-count="9" meta:word-count="694" meta:character-count="4854" meta:row-count="34" meta:non-whitespace-character-count="4169"/>
  </office:meta>
</office:document-meta>
</file>