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listtab" fo:margin-left="0.5in" fo:text-indent="-0.4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1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2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 fo:margin-left="0.4923in">
        <style:tab-stops/>
      </style:paragraph-properties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28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1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3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38" style:family="table-column">
      <style:table-column-properties style:column-width="0.3541in" style:use-optimal-column-width="false"/>
    </style:style>
    <style:style style:name="TableColumn39" style:family="table-column">
      <style:table-column-properties style:column-width="2.3645in" style:use-optimal-column-width="false"/>
    </style:style>
    <style:style style:name="TableColumn40" style:family="table-column">
      <style:table-column-properties style:column-width="2.2812in" style:use-optimal-column-width="false"/>
    </style:style>
    <style:style style:name="TableColumn41" style:family="table-column">
      <style:table-column-properties style:column-width="2.1666in" style:use-optimal-column-width="false"/>
    </style:style>
    <style:style style:name="Table37" style:family="table">
      <style:table-properties style:width="7.166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</style:style>
    <style:style style:name="T58" style:parent-style-name="Domyślnaczcionkaakapitu" style:family="text">
      <style:text-properties style:font-name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P62" style:parent-style-name="TableContents" style:family="paragraph">
      <style:paragraph-properties fo:text-align="center" fo:line-height="150%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P71" style:parent-style-name="TableContents" style:family="paragraph">
      <style:paragraph-properties fo:text-align="center" fo:line-height="150%"/>
    </style:style>
    <style:style style:name="T72" style:parent-style-name="Domyślnaczcionkaakapitu" style:family="text">
      <style:text-properties style:font-name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font-size="11pt" style:font-size-asian="11pt" style:font-size-complex="11pt"/>
    </style:style>
    <style:style style:name="P101" style:parent-style-name="TableContents" style:family="paragraph">
      <style:paragraph-properties fo:text-align="center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Domyślnaczcionkaakapitu" style:family="text">
      <style:text-properties style:font-name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style:font-name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146" style:parent-style-name="Domyślnaczcionkaakapitu" style:family="text">
      <style:text-properties style:font-name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P149" style:parent-style-name="TableContents" style:family="paragraph">
      <style:paragraph-properties fo:text-align="center"/>
    </style:style>
    <style:style style:name="T150" style:parent-style-name="Domyślnaczcionkaakapitu" style:family="text">
      <style:text-properties style:font-name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Domyślnaczcionkaakapitu" style:family="text">
      <style:text-properties style:font-name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style:font-name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omyślnaczcionkaakapitu" style:family="text">
      <style:text-properties style:font-name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P173" style:parent-style-name="Standard" style:family="paragraph">
      <style:text-properties style:font-name="Times New Roman" fo:font-weight="bold" style:font-weight-asian="bold" style:font-weight-complex="bold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text-properties style:font-name="Times New Roman"/>
    </style:style>
    <style:style style:name="P177" style:parent-style-name="Standard" style:list-style-name="LFO2" style:family="paragraph">
      <style:paragraph-properties fo:text-align="justify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P184" style:parent-style-name="Standard" style:family="paragraph">
      <style:paragraph-properties fo:text-align="justify"/>
      <style:text-properties style:font-name="Times New Roman"/>
    </style:style>
    <style:style style:name="P185" style:parent-style-name="Standard" style:list-style-name="LFO2" style:family="paragraph">
      <style:paragraph-properties fo:text-align="justify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Standard" style:list-style-name="LFO2" style:family="paragraph">
      <style:paragraph-properties fo:text-align="justify"/>
      <style:text-properties style:font-name="Times New Roman"/>
    </style:style>
    <style:style style:name="P193" style:parent-style-name="Standard" style:family="paragraph">
      <style:paragraph-properties fo:text-align="justify"/>
      <style:text-properties style:font-name="Times New Roman"/>
    </style:style>
    <style:style style:name="P194" style:parent-style-name="Standard" style:list-style-name="LFO2" style:family="paragraph">
      <style:paragraph-properties fo:text-align="justify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P199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Zasady rekrutacji uczniów do oddziału<text:s/><text:s/>mistrzostwa<text:s/>sportowego<text:s/>w Szkole Podstawowej nr 15</text:p>
      <text:p text:style-name="P2">im. Jana Brzechwy w Jaworznie</text:p>
      <text:p text:style-name="P3">w roku szkolnym 2023/2024</text:p>
      <text:p text:style-name="P4"/>
      <text:p text:style-name="P5"/>
      <text:p text:style-name="P6">Rekrutacja uczniów do oddziałów sportowych, szkół<text:s/>sportowych, oddziałów mistrzostwa sportowego i szkół mistrzostwa sportowego odbywa się na zasadach określonych w art. 137 ust.1 ustawy z dnia 14 grudnia 2016 r. - Prawo oświatowe (Dz. U. 2021 r. poz. 1082) oraz Rozporządzenia Ministra Edukacji Narodowej z<text:s/>dnia 27 marca 2017 r. w sprawie oddziałów i szkół sportowych oraz oddziałów i szkół mistrzostwa sportowego (Dz. U. z 2020 r. <text:s/>poz. 2138)</text:p>
      <text:p text:style-name="P7"/>
      <text:p text:style-name="P8">1. Do oddziału<text:s/>mistrzostwa<text:s/>sportowego przyjmuje się kandydatów, którzy :</text:p>
      <text:p text:style-name="P9">1) posiadają bardzo dobry stan zdrowia, potwierdzony orzeczeniem lekarskim wydanym przez lekarza podstawowej opieki zdrowotnej (oryginał lub notarialnie poświadczona kopia lub urzędowo poświadczony zgodnie z art. 76a § 1 ustawy z dnia 14 czerwca 1960 r. - Kodeks postępowania administracyjnego odpis lub wyciąg z<text:s/>dokumentu);</text:p>
      <text:p text:style-name="P10">2) posiadają pisemną zgodę rodziców na uczęszczanie kandydata do szkoły lub oddziału;</text:p>
      <text:p text:style-name="P11">3) złożyli wypełniony wniosek, którego wzór określa dyrektor szkoły</text:p>
      <text:p text:style-name="P12">4) uzyskali pozytywne wyniki prób sprawności fizycznej, na warunkach ustalonych przez Polski związek sportowy właściwy dla danego sportu, w którym jest prowadzone szkolenie sportowe w danej szkole lud danym oddziale;</text:p>
      <text:p text:style-name="P13"/>
      <text:p text:style-name="P14">2. Kandydat do oddziału<text:s/>mistrzostwa<text:s/>sportowego obowiązany jest do :</text:p>
      <text:p text:style-name="P15"><text:span text:style-name="T16">1) przedłożenia zaświadczenia lekarskiego o zdolności do uprawiania dan</text:span><text:span text:style-name="T17">ego sportu wydanego przez lekarza podstawowej opieki zdrowotnej<text:s/></text:span><text:span text:style-name="T18">(zaświadczenie stwierdzające, że kandydat posiada bardzo dobry stan zdrowia w oryginale, notarialnie poświadczona kopia albo w postaci urzędowo poświadczonego zgodnie z art.76a Kodeksu postępo</text:span><text:span text:style-name="T19">wania administracyjnego odpisu lub wyciągu z dokumentu; mogą być składane także w postaci kopii poświadczonej za zgodność z oryginałem przez rodzica kandydata),</text:span></text:p>
      <text:p text:style-name="P20">2) złożenie pisemnej zgody rodziców na uczęszczanie kandydata do szkoły lub oddziału,</text:p>
      <text:p text:style-name="P21">3) złożenie wypełnionego wniosku określonego przez Dyrektora placówki,</text:p>
      <text:p text:style-name="P22">4) zaliczenie prób sprawności fizycznej, na warunkach ustalonych przez polski związek sportowy właściwy dla danego sportu, w którym jest prowadzone szkolenie sportowe w danej szkole lub danym oddziale.</text:p>
      <text:p text:style-name="P23"/>
      <text:p text:style-name="P24">W postępowaniu rekrutacyjnym do zadań Komisji Rekrutacyjnej należy dostosowanie wymogów prób sprawności fizycznej do warunków lokalowych.</text:p>
      <text:p text:style-name="P25"/>
      <text:p text:style-name="P26">3. W przypadku równorzędnych wyników uzyskanych na pierwszym etapie postępowania rekrutacyjnego, na drugim<text:s/>etapie postępowania rekrutacyjnego są brane łącznie pod uwagę następujące kryteria (mające jednakową wartość – art. 133 ust.2 pkt 1-7 oraz ust. 3 UPO)</text:p>
      <text:p text:style-name="P27">1) wielodzietność rodziny kandydata;</text:p>
      <text:p text:style-name="P28">2) niepełnosprawność kandydata;</text:p>
      <text:p text:style-name="P29">3) niepełnosprawność jednego z rodziców kandydata;</text:p>
      <text:p text:style-name="P30">4) niepełnosprawność obojga rodziców kandydata;</text:p>
      <text:p text:style-name="P31">5) niepełnosprawność rodzeństwa kandydata;</text:p>
      <text:p text:style-name="P32">6) samotne wychowywanie kandydata w rodzinie;</text:p>
      <text:p text:style-name="P33">7) objęcie kandydata pieczą zastępczą.</text:p>
      <text:p text:style-name="P34"/>
      <text:soft-page-break/>
      <text:p text:style-name="P35">4. Ustala się następujące terminy postępowania rekrutacyjnego, uzupełniającego oraz procedurę odwoławczą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Rodzaj czynności</text:p>
          </table:table-cell>
          <table:table-cell table:style-name="TableCell47">
            <text:p text:style-name="P48">Termin w postępowaniu rekrutacyjnym</text:p>
          </table:table-cell>
          <table:table-cell table:style-name="TableCell49">
            <text:p text:style-name="P50">Termin w postępowaniu uzupełniającym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Złożenie wniosku wraz z załącznikami</text:p>
          </table:table-cell>
          <table:table-cell table:style-name="TableCell56">
            <text:p text:style-name="P57"><text:span text:style-name="T58">12</text:span><text:span text:style-name="T59"><text:s/>lutego 20224 r. od godz. 8</text:span><text:span text:style-name="T60">00</text:span><text:span text:style-name="T61">-</text:span></text:p>
            <text:p text:style-name="P62"><text:span text:style-name="T63">29 lutego 2022 r. do godz. 15</text:span><text:span text:style-name="T64">00</text:span></text:p>
          </table:table-cell>
          <table:table-cell table:style-name="TableCell65">
            <text:p text:style-name="P66"><text:span text:style-name="T67">15 kwietnia<text:s/></text:span><text:span text:style-name="T68">2024 r. od godz. 8</text:span><text:span text:style-name="T69">00</text:span><text:span text:style-name="T70">-</text:span></text:p>
            <text:p text:style-name="P71"><text:span text:style-name="T72">6 maja 2024 do godz. 15</text:span><text:span text:style-name="T73">00</text:span>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Podanie do publicznej wiadomości terminu przeprowadzenia próby sprawności fizycznej do oddziału sportowego lub oddziału mistrzostwa<text:s/>sportowego</text:p>
          </table:table-cell>
          <table:table-cell table:style-name="TableCell79">
            <text:p text:style-name="P80">29 lutego 2024 r. <text:s/>godz. 9.00</text:p>
          </table:table-cell>
          <table:table-cell table:style-name="TableCell81">
            <text:p text:style-name="P82">6 maja 2024 r. godz. 9.00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Przeprowadzenie prób sprawności fizycznej do oddziału sportowego lub oddziału mistrzostwa sportowego</text:p>
          </table:table-cell>
          <table:table-cell table:style-name="TableCell88">
            <text:p text:style-name="P89">4-7 marca 2024 r.</text:p>
            <text:p text:style-name="P90"><text:span text:style-name="T91">Stadion</text:span><text:span text:style-name="T92"><text:s/>„</text:span><text:span text:style-name="T93">Victoria</text:span><text:span text:style-name="T94">”</text:span></text:p>
            <text:p text:style-name="P95"><text:span text:style-name="T96">ul. Krakowska 8</text:span></text:p>
          </table:table-cell>
          <table:table-cell table:style-name="TableCell97">
            <text:p text:style-name="P98"><text:span text:style-name="T99">7 maja<text:s/></text:span><text:span text:style-name="T100">2024 r.</text:span></text:p>
            <text:p text:style-name="P101"><text:span text:style-name="T102">Stadion</text:span><text:span text:style-name="T103"><text:s/>„</text:span><text:span text:style-name="T104">Vict</text:span><text:span text:style-name="T105">oria</text:span><text:span text:style-name="T106">”</text:span></text:p>
            <text:p text:style-name="P107">ul. Krakowska 8</text:p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Podanie do publicznej wiadomości listy kandydatów, którzy uzyskali pozytywne wyniki próby sprawności fizycznej do oddziału sportowego lub oddziału mistrzostwa sportowego</text:p>
          </table:table-cell>
          <table:table-cell table:style-name="TableCell114">
            <text:p text:style-name="P115"><text:span text:style-name="T116">8</text:span><text:span text:style-name="T117"><text:s/>marca 2024 r. <text:s/>godz. <text:s/>9</text:span><text:span text:style-name="T118">00</text:span></text:p>
          </table:table-cell>
          <table:table-cell table:style-name="TableCell119">
            <text:p text:style-name="P120"><text:span text:style-name="T121">8 maja<text:s/></text:span><text:span text:style-name="T122">2024 r. godz. <text:s/>9</text:span><text:span text:style-name="T123">00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Podanie do publicznej wiadomości listy kandydatów zakwalifikowanych i niezakwalifikowanych do oddziału sportowego lub oddziału mistrzostwa sportowego</text:p>
          </table:table-cell>
          <table:table-cell table:style-name="TableCell129">
            <text:p text:style-name="P130"><text:span text:style-name="T131">8 marca 2024 r. <text:s/>godz. <text:s/>9</text:span><text:span text:style-name="T132">00</text:span></text:p>
          </table:table-cell>
          <table:table-cell table:style-name="TableCell133">
            <text:p text:style-name="P134"><text:span text:style-name="T135">8</text:span><text:span text:style-name="T136"><text:s/>maja<text:s/></text:span><text:span text:style-name="T137">2024 r. godz. <text:s/>9</text:span><text:span text:style-name="T138">00</text:span>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Potwierdzenie przez rodziców kandydata woli uczęszczania do oddziału sportowego <text:s/>lub oddziału mistrzostwa sportowego</text:p>
          </table:table-cell>
          <table:table-cell table:style-name="TableCell144">
            <text:p text:style-name="P145"><text:span text:style-name="T146">8</text:span><text:span text:style-name="T147"><text:s/>marca 2024 r. <text:s/>od godz. 9</text:span><text:span text:style-name="T148">00</text:span></text:p>
            <text:p text:style-name="P149"><text:span text:style-name="T150"><text:s text:c="2"/>14 marca 2024 r. <text:s/>do godz. 15</text:span><text:span text:style-name="T151">00</text:span></text:p>
          </table:table-cell>
          <table:table-cell table:style-name="TableCell152">
            <text:p text:style-name="P153"><text:span text:style-name="T154">8 maja 2024 r. od godz. 9</text:span><text:span text:style-name="T155">00</text:span></text:p>
            <text:p text:style-name="P156"><text:span text:style-name="T157">13 maja 202 r. do godz. 15</text:span><text:span text:style-name="T158">00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Podanie do publicznej wiadomości listy kandydatów przyjętych i kandydatów nieprzyjętych do oddziału sportowego <text:s/>lub oddziału mistrzostwa sportowego</text:p>
          </table:table-cell>
          <table:table-cell table:style-name="TableCell164">
            <text:p text:style-name="P165"><text:span text:style-name="T166"><text:s/>21 marca 2022 r. godz. <text:s/>9</text:span><text:span text:style-name="T167">00</text:span></text:p>
          </table:table-cell>
          <table:table-cell table:style-name="TableCell168">
            <text:p text:style-name="P169"><text:span text:style-name="T170">16 maja<text:s/></text:span><text:span text:style-name="T171">2022 r. godz. <text:s/>9</text:span><text:span text:style-name="T172">00</text:span></text:p>
          </table:table-cell>
        </table:table-row>
      </table:table>
      <text:p text:style-name="P173"/>
      <text:p text:style-name="P174"/>
      <text:p text:style-name="P175">Procedura odwoławcza</text:p>
      <text:p text:style-name="P176"/>
      <text:list text:style-name="LFO2" text:continue-numbering="true">
        <text:list-item>
          <text:p text:style-name="P177"><text:span text:style-name="T178">W terminie 7 dni od dnia podania do publicznej wiadomości listy kandydatów przyjętych</text:span><text:span text:style-name="T179"><text:line-break/></text:span><text:span text:style-name="T180">i kandydatów nieprzyjętych, rodzic kandydata może wystąpić do komisji<text:s/></text:span><text:span text:style-name="T181">rekrutacyjnej</text:span><text:span text:style-name="T182"><text:line-break/></text:span><text:span text:style-name="T183">z <text:s/>wnioskiem o sporządzenie uzasadnienia odmowy przyjęcia kandydata do oddziału sportowego lub oddziału mistrzostwa sportowego.</text:span></text:p>
        </text:list-item>
      </text:list>
      <text:p text:style-name="P184"/>
      <text:list text:style-name="LFO2" text:continue-numbering="true">
        <text:list-item>
          <text:p text:style-name="P185"><text:span text:style-name="T186">Uzasadnienie sporządza się w terminie 5 dni od dnia wystąpienia przez rodzica kandydata</text:span><text:span text:style-name="T187"><text:line-break/></text:span><text:span text:style-name="T188">z wnioskiem o sporządzeni</text:span><text:span text:style-name="T189">e uzasadnienia odmowy przyjęcia kandydata do oddziału sportowego lub oddziału mistrzostwa sportowego. Uzasadnienie zawiera przyczyny odmowy przyjęcia, w tym najniższą liczbę punktów, która uprawniała do przyjęcia, oraz liczbę punktów, którą kandydat uzyska</text:span><text:span text:style-name="T190">ł w postępowaniu rekrutacyjnym do oddziału sportowego lub oddziału mistrzostwa sportowego.</text:span></text:p>
        </text:list-item>
      </text:list>
      <text:p text:style-name="P191"/>
      <text:soft-page-break/>
      <text:list text:style-name="LFO2" text:continue-numbering="true">
        <text:list-item>
          <text:p text:style-name="P192">Rodzic kandydata może wnieść do dyrektora szkoły odwołanie od rozstrzygnięcia komisji rekrutacyjnej w terminie 7 dni od dnia otrzymania uzasadnienia.</text:p>
        </text:list-item>
      </text:list>
      <text:p text:style-name="P193"/>
      <text:list text:style-name="LFO2" text:continue-numbering="true">
        <text:list-item>
          <text:p text:style-name="P194"><text:span text:style-name="T195">Dyrektor szko</text:span><text:span text:style-name="T196">ły rozpatruje odwołanie od rozstrzygnięcia komisji rekrutacyjnej w terminie|</text:span><text:span text:style-name="T197"><text:line-break/></text:span><text:span text:style-name="T198">7 dni od dnia otrzymania odwołania. Na rozstrzygnięcie dyrektora rodzicom przysługuje <text:s/>skarga do sądu administracyjnego.</text:span></text:p>
        </text:list-item>
      </text:list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listtab" fo:margin-left="0.5in" fo:text-indent="-0.4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efowa</meta:initial-creator>
    <dc:creator>Szefowa</dc:creator>
    <meta:creation-date>2018-02-09T10:15:00Z</meta:creation-date>
    <dc:date>2024-02-13T13:13:00Z</dc:date>
    <meta:print-date>2024-02-13T13:10:00Z</meta:print-date>
    <meta:template xlink:href="Normal" xlink:type="simple"/>
    <meta:editing-cycles>1</meta:editing-cycles>
    <meta:editing-duration>PT10920S</meta:editing-duration>
    <meta:document-statistic meta:page-count="3" meta:paragraph-count="11" meta:word-count="824" meta:character-count="5759" meta:row-count="41" meta:non-whitespace-character-count="4946"/>
  </office:meta>
</office:document-meta>
</file>