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2cm" style:rel-column-width="3050*"/>
    </style:style>
    <style:style style:name="Tabela2.B" style:family="table-column">
      <style:table-column-properties style:column-width="9.19cm" style:rel-column-width="35400*"/>
    </style:style>
    <style:style style:name="Tabela2.C" style:family="table-column">
      <style:table-column-properties style:column-width="3.41cm" style:rel-column-width="13134*"/>
    </style:style>
    <style:style style:name="Tabela2.D" style:family="table-column">
      <style:table-column-properties style:column-width="3.621cm" style:rel-column-width="1395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232627" style:font-size-asian="10pt" style:language-asian="zxx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3a44a5" officeooo:paragraph-rsid="003a44a5" style:font-size-asian="10pt" style:language-asian="zxx" style:country-asian="none" style:font-size-complex="10pt"/>
    </style:style>
    <style:style style:name="P8" style:family="paragraph" style:parent-style-name="Text_20_body">
      <style:text-properties style:font-name="Arial" fo:font-size="10pt" fo:language="pl" fo:country="PL" style:font-size-asian="10pt" style:language-asian="zxx" style:country-asian="none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68a76" style:font-size-asian="10pt" style:language-asian="zxx" style:country-asian="none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47e0af" style:font-size-asian="10pt" style:language-asian="zxx" style:country-asian="none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name-asian="Times New Roman1" style:font-size-asian="10pt" style:language-asian="zxx" style:country-asian="none" style:font-name-complex="Arial Narro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45623" style:font-name-asian="Times New Roman1" style:font-size-asian="10pt" style:language-asian="zxx" style:country-asian="none" style:font-name-complex="Arial Narro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6daeb" style:font-name-asian="Times New Roman1" style:font-size-asian="10pt" style:language-asian="zxx" style:country-asian="none" style:font-name-complex="Arial Narro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26daeb" style:font-name-asian="Times New Roman1" style:font-size-asian="10pt" style:language-asian="zxx" style:country-asian="none" style:font-name-complex="Arial Narrow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32627" officeooo:paragraph-rsid="00232627" style:font-name-asian="Times New Roman1" style:font-size-asian="10pt" style:language-asian="zxx" style:country-asian="none" style:font-name-complex="Arial Narrow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245623" style:font-name-asian="Times New Roman1" style:font-size-asian="10pt" style:language-asian="zxx" style:country-asian="none" style:font-name-complex="Arial Narrow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4272e1" style:font-name-asian="Times New Roman1" style:font-size-asian="10pt" style:language-asian="zxx" style:country-asian="none" style:font-name-complex="Arial Narro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c3f98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f36c5" officeooo:paragraph-rsid="005f36c5" style:font-name-asian="Times New Roman1" style:font-size-asian="10pt" style:language-asian="zxx" style:country-asian="none" style:font-name-complex="Arial Narrow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language="pl" fo:country="PL" style:language-asian="zxx" style:country-asian="none"/>
    </style:style>
    <style:style style:name="P27" style:family="paragraph" style:parent-style-name="Table_20_Contents"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0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047de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d24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d24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7b168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style:use-window-font-color="true" loext:opacity="0%" style:font-name="Arial" fo:font-size="10pt" fo:language="pl" fo:country="PL" fo:font-weight="bold" officeooo:rsid="007b1684" officeooo:paragraph-rsid="007b168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096cd7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2e3e8f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62732c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fo:font-weight="normal" officeooo:paragraph-rsid="007c9284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rsid="007144e9" officeooo:paragraph-rsid="007144e9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2pt" fo:language="pl" fo:country="PL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047de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Table_20_Contents">
      <style:paragraph-properties fo:text-align="center" style:justify-single-word="false"/>
      <style:text-properties officeooo:paragraph-rsid="00245623"/>
    </style:style>
    <style:style style:name="P53" style:family="paragraph" style:parent-style-name="Table_20_Contents">
      <style:paragraph-properties fo:text-align="center" style:justify-single-word="false"/>
      <style:text-properties officeooo:paragraph-rsid="005c3f98"/>
    </style:style>
    <style:style style:name="P54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</style:style>
    <style:style style:name="P55" style:family="paragraph" style:parent-style-name="Standard">
      <style:paragraph-properties fo:text-align="justify" style:justify-single-word="false"/>
      <style:text-properties officeooo:paragraph-rsid="005c3f98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62732c"/>
    </style:style>
    <style:style style:name="P57" style:family="paragraph" style:parent-style-name="Standard" style:master-page-name="">
      <loext:graphic-properties draw:fill="none"/>
      <style:paragraph-properties fo:margin-left="2.499cm" fo:margin-right="2.499cm" fo:text-align="justify" style:justify-single-word="false" fo:text-indent="0cm" style:auto-text-indent="false" style:page-number="auto" fo:background-color="transparen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Arial" fo:font-size="10pt" fo:font-weight="normal" officeooo:paragraph-rsid="006b34d7" style:font-name-asian="Times New Roman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 style:writing-mode="page">
        <style:tab-stops/>
      </style:paragraph-properties>
      <style:text-properties fo:color="#000000" loext:opacity="100%" style:font-name="Arial" fo:font-size="10pt" fo:language="zxx" fo:country="none" fo:font-style="italic" fo:font-weight="normal" officeooo:paragraph-rsid="006b34d7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60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style:font-name="Arial" fo:font-size="10pt" fo:language="pl" fo:country="PL" fo:font-weight="normal" officeooo:paragraph-rsid="006b34d7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1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style:language-asian="zxx" style:country-asian="none"/>
    </style:style>
    <style:style style:name="P62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4272e1"/>
    </style:style>
    <style:style style:name="P63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" fo:font-size="10pt" fo:language="pl" fo:country="PL" fo:font-weight="normal" officeooo:rsid="002b2f44" officeooo:paragraph-rsid="004272e1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1" style:family="text">
      <style:text-properties style:use-window-font-color="true" loext:opacity="0%" style:font-name="Arial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0pt" style:font-name-asian="Times New Roman1" style:font-size-asian="10pt" style:font-name-complex="Arial Narrow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4" style:family="text">
      <style:text-properties style:use-window-font-color="true" loext:opacity="0%" style:font-name="Arial" fo:font-size="10pt" fo:language="pl" fo:country="PL" officeooo:rsid="004f761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0pt" fo:language="pl" fo:country="PL" officeooo:rsid="0020106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" style:family="text">
      <style:text-properties style:use-window-font-color="true" loext:opacity="0%" style:font-name="Arial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" style:family="text">
      <style:text-properties style:use-window-font-color="true" loext:opacity="0%" style:font-name="Arial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" style:family="text">
      <style:text-properties style:use-window-font-color="true" loext:opacity="0%" style:font-name="Arial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0" style:family="text">
      <style:text-properties style:use-window-font-color="true" loext:opacity="0%" style:font-name="Arial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1" style:family="text">
      <style:text-properties style:use-window-font-color="true" loext:opacity="0%" style:font-name="Arial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2" style:family="text">
      <style:text-properties style:use-window-font-color="true" loext:opacity="0%" style:font-name="Arial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3" style:family="text">
      <style:text-properties style:use-window-font-color="true" loext:opacity="0%" style:font-name="Arial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4" style:family="text">
      <style:text-properties style:use-window-font-color="true" loext:opacity="0%"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5" style:family="text">
      <style:text-properties style:use-window-font-color="true" loext:opacity="0%" style:font-name="Arial" fo:font-size="10pt" fo:language="pl" fo:country="PL" officeooo:rsid="005f36c5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6" style:family="text">
      <style:text-properties style:use-window-font-color="true" loext:opacity="0%" style:font-name="Arial" fo:font-size="10pt" fo:language="pl" fo:country="PL" officeooo:rsid="0064167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7" style:family="text">
      <style:text-properties style:use-window-font-color="true" loext:opacity="0%" style:font-name="Arial" fo:font-size="10pt" fo:language="pl" fo:country="PL" officeooo:rsid="0073d16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8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0pt" fo:language="pl" fo:country="PL" fo:font-weight="bold" officeooo:rsid="005650d5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0pt" fo:language="pl" fo:country="PL" fo:font-weight="bold" officeooo:rsid="0056bbe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0pt" fo:language="pl" fo:country="PL" fo:font-weight="bold" officeooo:rsid="005d799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10pt" fo:language="pl" fo:country="PL" fo:font-weight="bold" officeooo:rsid="0073d16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Arial" fo:font-size="10pt" fo:language="pl" fo:country="PL" fo:font-weight="bold" officeooo:rsid="00757bc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Arial" fo:font-size="10pt" fo:language="pl" fo:country="PL" fo:font-weight="bold" officeooo:rsid="005d799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0pt" fo:language="pl" fo:country="PL" fo:font-weight="bold" officeooo:rsid="007ef99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30" style:family="text">
      <style:text-properties style:use-window-font-color="true" loext:opacity="0%" style:font-name="Arial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0pt" fo:language="pl" fo:country="PL" fo:font-weight="normal" officeooo:rsid="0073d164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3" style:family="text">
      <style:text-properties style:font-name-asian="Times New Roman1" style:font-name-complex="Arial Narrow"/>
    </style:style>
    <style:style style:name="T34" style:family="text">
      <style:text-properties officeooo:rsid="0022464d" style:font-name-asian="Times New Roman1" style:font-name-complex="Arial Narrow"/>
    </style:style>
    <style:style style:name="T35" style:family="text">
      <style:text-properties style:font-name-asian="Times New Roman1" style:font-size-asian="10pt" style:font-name-complex="Arial Narrow" style:font-size-complex="12pt"/>
    </style:style>
    <style:style style:name="T36" style:family="text">
      <style:text-properties officeooo:rsid="00168a76"/>
    </style:style>
    <style:style style:name="T37" style:family="text">
      <style:text-properties officeooo:rsid="001bd247"/>
    </style:style>
    <style:style style:name="T38" style:family="text">
      <style:text-properties style:font-size-asian="10pt" style:font-size-complex="10pt"/>
    </style:style>
    <style:style style:name="T39" style:family="text">
      <style:text-properties officeooo:rsid="0022464d"/>
    </style:style>
    <style:style style:name="T40" style:family="text">
      <style:text-properties officeooo:rsid="00245623"/>
    </style:style>
    <style:style style:name="T41" style:family="text">
      <style:text-properties officeooo:rsid="0026daeb"/>
    </style:style>
    <style:style style:name="T42" style:family="text">
      <style:text-properties officeooo:rsid="00362045"/>
    </style:style>
    <style:style style:name="T43" style:family="text">
      <style:text-properties officeooo:rsid="004728bb"/>
    </style:style>
    <style:style style:name="T44" style:family="text">
      <style:text-properties officeooo:rsid="0047e0af"/>
    </style:style>
    <style:style style:name="T45" style:family="text">
      <style:text-properties officeooo:rsid="004a4666"/>
    </style:style>
    <style:style style:name="T46" style:family="text">
      <style:text-properties officeooo:rsid="004ac4a6"/>
    </style:style>
    <style:style style:name="T47" style:family="text">
      <style:text-properties officeooo:rsid="005c3f98"/>
    </style:style>
    <style:style style:name="T48" style:family="text">
      <style:text-properties officeooo:rsid="005d44b6"/>
    </style:style>
    <style:style style:name="T49" style:family="text">
      <style:text-properties style:font-name="Arial" fo:font-size="10pt" fo:language="pl" fo:country="PL" style:font-name-asian="Times New Roman1" style:font-size-asian="10pt" style:language-asian="zxx" style:country-asian="none" style:font-name-complex="Arial Narrow" style:font-size-complex="12pt"/>
    </style:style>
    <style:style style:name="T50" style:family="text">
      <style:text-properties style:font-name="Arial" fo:font-size="10pt" fo:language="pl" fo:country="PL" officeooo:rsid="005d44b6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1" style:family="text">
      <style:text-properties style:font-name="Arial" fo:font-size="10pt" fo:language="pl" fo:country="PL" officeooo:rsid="00694007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2" style:family="text">
      <style:text-properties style:font-name="Arial" fo:font-size="10pt" fo:language="pl" fo:country="PL" officeooo:rsid="0070a3ab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3" style:family="text">
      <style:text-properties style:font-name="Arial" fo:font-size="10pt" fo:language="pl" fo:country="PL" officeooo:rsid="0073d164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4" style:family="text">
      <style:text-properties style:font-name="Arial" fo:font-size="10pt" fo:language="pl" fo:country="PL" officeooo:rsid="00770675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5" style:family="text">
      <style:text-properties style:font-name="Arial" fo:font-size="10pt" fo:language="pl" fo:country="PL" officeooo:rsid="0078d6e8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6" style:family="text">
      <style:text-properties style:font-name="Arial" fo:font-size="10pt" fo:language="pl" fo:country="PL" officeooo:rsid="007b1684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7" style:family="text">
      <style:text-properties style:font-name="Arial" fo:font-size="10pt" fo:language="pl" fo:country="PL" officeooo:rsid="004ac4a6" style:font-name-asian="Times New Roman1" style:font-size-asian="10pt" style:language-asian="zxx" style:country-asian="none" style:font-name-complex="Arial Narrow" style:font-size-complex="12pt"/>
    </style:style>
    <style:style style:name="T58" style:family="text">
      <style:text-properties style:font-name="Arial" fo:font-size="10pt" fo:language="pl" fo:country="PL" officeooo:rsid="0026daeb" style:font-name-asian="Times New Roman1" style:font-size-asian="10pt" style:language-asian="zxx" style:country-asian="none" style:font-name-complex="Arial Narrow" style:font-size-complex="12pt"/>
    </style:style>
    <style:style style:name="T59" style:family="text">
      <style:text-properties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2pt"/>
    </style:style>
    <style:style style:name="T60" style:family="text">
      <style:text-properties style:font-name="Arial" fo:font-size="10pt" fo:language="pl" fo:country="PL" officeooo:rsid="005d44b6" style:font-name-asian="Times New Roman1" style:font-size-asian="10pt" style:language-asian="zxx" style:country-asian="none" style:font-name-complex="Arial Narrow" style:font-size-complex="12pt"/>
    </style:style>
    <style:style style:name="T61" style:family="text">
      <style:text-properties style:font-name="Arial" fo:font-size="10pt" fo:language="pl" fo:country="PL" officeooo:rsid="00245623" style:font-name-asian="Times New Roman1" style:font-size-asian="10pt" style:language-asian="zxx" style:country-asian="none" style:font-name-complex="Arial Narrow" style:font-size-complex="12pt"/>
    </style:style>
    <style:style style:name="T62" style:family="text">
      <style:text-properties style:font-name="Arial" fo:font-size="10pt" fo:language="pl" fo:country="PL" officeooo:rsid="0070a3ab" style:font-name-asian="Times New Roman1" style:font-size-asian="10pt" style:language-asian="zxx" style:country-asian="none" style:font-name-complex="Arial Narrow" style:font-size-complex="12pt"/>
    </style:style>
    <style:style style:name="T63" style:family="text">
      <style:text-properties style:font-name="Arial" fo:font-size="10pt" fo:language="pl" fo:country="PL" officeooo:rsid="0073d164" style:font-name-asian="Times New Roman1" style:font-size-asian="10pt" style:language-asian="zxx" style:country-asian="none" style:font-name-complex="Arial Narrow" style:font-size-complex="12pt"/>
    </style:style>
    <style:style style:name="T64" style:family="text">
      <style:text-properties style:font-name="Arial" fo:font-size="10pt" fo:language="pl" fo:country="PL" officeooo:rsid="00770675" style:font-name-asian="Times New Roman1" style:font-size-asian="10pt" style:language-asian="zxx" style:country-asian="none" style:font-name-complex="Arial Narrow" style:font-size-complex="12pt"/>
    </style:style>
    <style:style style:name="T65" style:family="text">
      <style:text-properties style:font-name="Arial" fo:font-size="10pt" fo:language="pl" fo:country="PL" officeooo:rsid="005c3f98" style:font-size-asian="10pt" style:language-asian="zxx" style:country-asian="none" style:font-size-complex="10pt"/>
    </style:style>
    <style:style style:name="T66" style:family="text">
      <style:text-properties style:font-name="Arial" fo:font-size="10pt" fo:language="pl" fo:country="PL" officeooo:rsid="005f36c5" style:font-size-asian="10pt" style:language-asian="zxx" style:country-asian="none" style:font-size-complex="10pt" style:language-complex="zxx" style:country-complex="none"/>
    </style:style>
    <style:style style:name="T67" style:family="text">
      <style:text-properties officeooo:rsid="00694007"/>
    </style:style>
    <style:style style:name="T68" style:family="text">
      <style:text-properties officeooo:rsid="0f3d81fa"/>
    </style:style>
    <style:style style:name="T69" style:family="text">
      <style:text-properties officeooo:rsid="0070a3ab"/>
    </style:style>
    <style:style style:name="T70" style:family="text">
      <style:text-properties officeooo:rsid="0073d164"/>
    </style:style>
    <style:style style:name="T71" style:family="text">
      <style:text-properties officeooo:rsid="00770675"/>
    </style:style>
    <style:style style:name="T72" style:family="text">
      <style:text-properties officeooo:rsid="0078d6e8"/>
    </style:style>
    <style:style style:name="T73" style:family="text">
      <style:text-properties officeooo:rsid="007b1684"/>
    </style:style>
    <style:style style:name="T74" style:family="text">
      <style:text-properties officeooo:rsid="007c9284"/>
    </style:style>
    <style:style style:name="T75" style:family="text">
      <style:text-properties officeooo:rsid="007ef99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8">Zarządzenie Nr ED.</text:span><text:span text:style-name="T20">0050.</text:span><text:span text:style-name="T29">6.2025</text:span></text:p>
      <text:p text:style-name="P30">Prezydenta Miasta Jaworzna</text:p>
      <text:p text:style-name="P49"><text:span text:style-name="T18">z dni</text:span><text:span text:style-name="T19">a </text:span><text:span text:style-name="T29">9 stycznia 2025 r.</text:span></text:p>
      <text:p text:style-name="P46"/>
      <text:p text:style-name="P32">w sprawie ustalenia harmonogra<text:span text:style-name="T47">m</text:span>u czynności w postępowaniu rekrutacyjnym </text:p>
      <text:p text:style-name="P32">oraz postępowaniu uzupełniającym do klas pierwszych szkół podstawowych </text:p>
      <text:p text:style-name="P50"><text:span text:style-name="T23">prowadzonych przez Gminę Miasta Jaworzna na rok szkolny 20</text:span><text:span text:style-name="T24">2</text:span><text:span text:style-name="T26">5</text:span><text:span text:style-name="T23">/202</text:span><text:span text:style-name="T26">6</text:span><text:span text:style-name="T23">.</text:span></text:p>
      <text:p text:style-name="P47"/>
      <text:p text:style-name="P56"><text:span text:style-name="T3">Na podstawie art. 30 ust. 1 ustawy z dnia 8 marca 1990 r. o samorządzie gminnym (tekst jednolity: Dz. U. z 20</text:span><text:span text:style-name="T4">2</text:span><text:span text:style-name="T17">4</text:span><text:span text:style-name="T3"> r., poz. </text:span><text:span text:style-name="T17">1465</text:span><text:span text:style-name="T16"> </text:span><text:span text:style-name="T5">z pó</text:span><text:span text:style-name="T15">ź</text:span><text:span text:style-name="T5">n. zm</text:span><text:span text:style-name="T15">.</text:span><text:span text:style-name="T6">)</text:span><text:span text:style-name="T3">,</text:span><text:span text:style-name="T7"> art. 29 u</text:span><text:span text:style-name="T8">s</text:span><text:span text:style-name="T7">t. 2 pkt. 2, art. 130, </text:span><text:span text:style-name="T9">133 ust. 2,</text:span><text:span text:style-name="T7"> 149-150, 15</text:span><text:span text:style-name="T9">4, 157-158, 161</text:span><text:span text:style-name="T7"> </text:span><text:span text:style-name="T10">ustawy z dnia </text:span><text:span text:style-name="T3">14 grudnia 2016 r. </text:span><text:span text:style-name="T10">Prawo oświatowe </text:span><text:span text:style-name="T3">(</text:span><text:span text:style-name="T11">t</text:span><text:span text:style-name="T12">ekst jednolity</text:span><text:span text:style-name="T11">. </text:span><text:span text:style-name="T3">Dz. U. z</text:span><text:span text:style-name="T14"> 202</text:span><text:span text:style-name="T17">4</text:span><text:span text:style-name="T3"> r., poz. </text:span><text:span text:style-name="T17">737</text:span><text:span text:style-name="T3"> </text:span><text:span text:style-name="T13">z późn. zm.) </text:span></text:p>
      <text:p text:style-name="P61"><text:span text:style-name="T1">zarządzam,</text:span><text:span text:style-name="T2"> </text:span><text:span text:style-name="T1">co następuje:</text:span></text:p>
      <text:p text:style-name="P35">§ 1 </text:p>
      <text:p text:style-name="P44">Ustala się harmonogram czynności w postępowaniu rekrutacyjnym oraz postępowaniu uzupełniającym, do klas pierwszych szkół podstawowych prowadzonych przez Gminę Miasta Jaworzna na rok szkolny 20<text:span text:style-name="T43">2</text:span><text:span text:style-name="T70">5</text:span>/202<text:span text:style-name="T70">6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8">Rodzaj czynności </text:p>
          </table:table-cell>
          <table:table-cell table:style-name="Tabela2.A1" office:value-type="string">
            <text:p text:style-name="P28">Termin <text:line-break/>w postępowaniu rekrutacyjnym</text:p>
          </table:table-cell>
          <table:table-cell table:style-name="Tabela2.D1" office:value-type="string">
            <text:p text:style-name="P28">Termin w postępowaniu uzupełniającym</text:p>
          </table:table-cell>
        </table:table-row>
        <table:table-row table:style-name="Tabela2.2">
          <table:table-cell table:style-name="Tabela2.A2" office:value-type="string">
            <text:p text:style-name="P24">1.</text:p>
          </table:table-cell>
          <table:table-cell table:style-name="Tabela2.A2" office:value-type="string">
            <text:p text:style-name="P55"><text:span text:style-name="T66">Składanie zgłoszeń </text:span><text:span text:style-name="T65">przez rodziców dzieci zamieszkałych w obwodzie szkoły podstawowej</text:span></text:p>
          </table:table-cell>
          <table:table-cell table:style-name="Tabela2.C2" office:value-type="string">
            <text:p text:style-name="P18"><text:span text:style-name="T71">10 lutego </text:span><text:span text:style-name="T47">202</text:span><text:span text:style-name="T70">5</text:span><text:span text:style-name="T39"> r. </text:span></text:p>
            <text:p text:style-name="P53"><text:span text:style-name="T58">od godz. 8.00 </text:span><text:span text:style-name="T49">– </text:span><text:span text:style-name="T64">3</text:span><text:span text:style-name="T54"> marca</text:span><text:span text:style-name="T59"> 202</text:span><text:span text:style-name="T63">5</text:span><text:span text:style-name="T49"> r. </text:span></text:p>
            <text:p text:style-name="P20">do godz. 15.00</text:p>
          </table:table-cell>
          <table:table-cell table:style-name="Tabela2.D2" office:value-type="string">
            <text:p text:style-name="P25">------</text:p>
          </table:table-cell>
        </table:table-row>
        <table:table-row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4"><text:span text:style-name="T33">Złożenie</text:span><text:span text:style-name="T34"> </text:span><text:span text:style-name="T33">wniosku o przyjęcie do </text:span>szkoły podstawowej wraz z dokumentami potwierdzającymi spełnianie przez kandydata warunków lub kryteriów branych pod uwagę w postępowaniu rekrutacyjnym</text:p>
          </table:table-cell>
          <table:table-cell table:style-name="Tabela2.C2" office:value-type="string">
            <text:p text:style-name="P17"><text:span text:style-name="T71">4</text:span><text:span text:style-name="T47"> </text:span><text:span text:style-name="T71">marca</text:span><text:span text:style-name="T47"> 202</text:span><text:span text:style-name="T70">5</text:span><text:span text:style-name="T47"> </text:span><text:span text:style-name="T39">r. </text:span></text:p>
            <text:p text:style-name="P17"><text:span text:style-name="T41">od godz. 8.00 </text:span>– </text:p>
            <text:p text:style-name="P17"><text:span text:style-name="T71">7</text:span><text:span text:style-name="T47"> </text:span><text:span text:style-name="T71">marca </text:span><text:span text:style-name="T47">202</text:span><text:span text:style-name="T70">5</text:span> r. </text:p>
            <text:p text:style-name="P19">do godz. 15.00</text:p>
          </table:table-cell>
          <table:table-cell table:style-name="Tabela2.D2" office:value-type="string">
            <text:p text:style-name="P17"><text:span text:style-name="T70">7</text:span><text:span text:style-name="T48"> kwietnia 202</text:span><text:span text:style-name="T70">5</text:span><text:span text:style-name="T39"> r. </text:span></text:p>
            <text:p text:style-name="P17"><text:span text:style-name="T41">od godz. 8.00 </text:span>– </text:p>
            <text:p text:style-name="P17"><text:span text:style-name="T72">9 </text:span><text:span text:style-name="T48">kwietnia 202</text:span><text:span text:style-name="T70">5</text:span> r. </text:p>
            <text:p text:style-name="P19">do godz. 15.00</text:p>
          </table:table-cell>
        </table:table-row>
        <table:table-row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6"><text:span text:style-name="T40">Weryfikacja</text:span> przez komisję rekrutacyjną wniosków o przyjęcie do szkoły podstawowej i dokumentów potwierdzających spełnianie przez kandydata warunków lub kryteriów branych pod uwagę w postępowaniu rekrutacyjnym</text:p>
          </table:table-cell>
          <table:table-cell table:style-name="Tabela2.C2" office:value-type="string">
            <text:p text:style-name="P21"><text:span text:style-name="T70">1</text:span><text:span text:style-name="T71">3 marca</text:span><text:span text:style-name="T47"> 202</text:span><text:span text:style-name="T70">5</text:span><text:span text:style-name="T47"> </text:span>r.</text:p>
            <text:p text:style-name="P21">godz. 15.00</text:p>
          </table:table-cell>
          <table:table-cell table:style-name="Tabela2.D2" office:value-type="string">
            <text:p text:style-name="P21"><text:span text:style-name="T67">1</text:span><text:span text:style-name="T72">4</text:span><text:span text:style-name="T67"> kwietnia</text:span><text:span text:style-name="T48"> 202</text:span><text:span text:style-name="T70">5</text:span> r. </text:p>
            <text:p text:style-name="P21">godz. 15.00</text:p>
          </table:table-cell>
        </table:table-row>
        <table:table-row>
          <table:table-cell table:style-name="Tabela2.A2" office:value-type="string">
            <text:p text:style-name="P15"><text:span text:style-name="T47">4</text:span>.</text:p>
          </table:table-cell>
          <table:table-cell table:style-name="Tabela2.A2" office:value-type="string">
            <text:p text:style-name="P26"><text:span text:style-name="T35">Po</text:span><text:span text:style-name="T38">danie do publicznej wiadomości przez komisję rekrutacyjną listy kandydatów zakwalifikowanych i  kandydatów niezakwalifikowanych</text:span></text:p>
          </table:table-cell>
          <table:table-cell table:style-name="Tabela2.C2" office:value-type="string">
            <text:p text:style-name="P15"><text:span text:style-name="T71">18</text:span><text:span text:style-name="T47"> marca 202</text:span><text:span text:style-name="T70">5</text:span> r.</text:p>
            <text:p text:style-name="P22">godz. 9.00</text:p>
          </table:table-cell>
          <table:table-cell table:style-name="Tabela2.D2" office:value-type="string">
            <text:p text:style-name="P51"><text:span text:style-name="T53">1</text:span><text:span text:style-name="T55">6</text:span><text:span text:style-name="T51"> kwietnia</text:span><text:span text:style-name="T60"> 202</text:span><text:span text:style-name="T63">5</text:span><text:span text:style-name="T49"> r.</text:span></text:p>
            <text:p text:style-name="P22">godz. 9.00</text:p>
          </table:table-cell>
        </table:table-row>
        <table:table-row>
          <table:table-cell table:style-name="Tabela2.A2" office:value-type="string">
            <text:p text:style-name="P15"><text:span text:style-name="T47">5</text:span>.</text:p>
          </table:table-cell>
          <table:table-cell table:style-name="Tabela2.A2" office:value-type="string">
            <text:p text:style-name="P4"><text:span text:style-name="T33">Potwierdzenie przez rodzica </text:span>kandydata woli przyjęcia</text:p>
          </table:table-cell>
          <table:table-cell table:style-name="Tabela2.C2" office:value-type="string">
            <text:p text:style-name="P16"><text:span text:style-name="T71">18</text:span><text:span text:style-name="T69"> marca</text:span><text:span text:style-name="T47"> 202</text:span><text:span text:style-name="T70">5</text:span><text:span text:style-name="T40"> r. </text:span></text:p>
            <text:p text:style-name="P16"><text:span text:style-name="T40">od godz. 9.00</text:span> – </text:p>
            <text:p text:style-name="P16"><text:span text:style-name="T71">20</text:span><text:span text:style-name="T47"> marca 202</text:span><text:span text:style-name="T70">5</text:span> r. </text:p>
            <text:p text:style-name="P22">do godz. 15.00</text:p>
          </table:table-cell>
          <table:table-cell table:style-name="Tabela2.D2" office:value-type="string">
            <text:p text:style-name="P52"><text:span text:style-name="T53">23</text:span><text:span text:style-name="T51"> kwietnia</text:span><text:span text:style-name="T60"> 202</text:span><text:span text:style-name="T63">5</text:span><text:span text:style-name="T61"> r. </text:span></text:p>
            <text:p text:style-name="P23"><text:span text:style-name="T41">od </text:span>godz. <text:span text:style-name="T45">9</text:span>.00 – </text:p>
            <text:p text:style-name="P52"><text:span text:style-name="T53">2</text:span><text:span text:style-name="T56">4</text:span><text:span text:style-name="T51"> kwietnia</text:span><text:span text:style-name="T50"> 202</text:span><text:span text:style-name="T53">5</text:span><text:span text:style-name="T49"> r. </text:span></text:p>
            <text:p text:style-name="P22"><text:span text:style-name="T41">do </text:span>godz. 15.00</text:p>
          </table:table-cell>
        </table:table-row>
        <table:table-row>
          <table:table-cell table:style-name="Tabela2.A2" office:value-type="string">
            <text:p text:style-name="P24">6.</text:p>
          </table:table-cell>
          <table:table-cell table:style-name="Tabela2.A2" office:value-type="string">
            <text:p text:style-name="P4"><text:span text:style-name="T33">Podanie do publicznej </text:span>wiadomości przez komisję rekrutacyjną listy kandydatów przyjętych i kandydatów nieprzyjętych</text:p>
          </table:table-cell>
          <table:table-cell table:style-name="Tabela2.C2" office:value-type="string">
            <text:p text:style-name="P15"><text:span text:style-name="T71">21</text:span><text:span text:style-name="T47"> marca 202</text:span><text:span text:style-name="T70">5</text:span> r.</text:p>
            <text:p text:style-name="P22">godz. 9.00</text:p>
          </table:table-cell>
          <table:table-cell table:style-name="Tabela2.D2" office:value-type="string">
            <text:p text:style-name="P51"><text:span text:style-name="T52">2</text:span><text:span text:style-name="T53">5</text:span><text:span text:style-name="T51"> kwietnia</text:span><text:span text:style-name="T50"> 202</text:span><text:span text:style-name="T53">5</text:span><text:span text:style-name="T49"> r.</text:span></text:p>
            <text:p text:style-name="P22">godz. 9.00</text:p>
          </table:table-cell>
        </table:table-row>
        <table:table-row>
          <table:table-cell table:style-name="Tabela2.A2" office:value-type="string">
            <text:p text:style-name="P24">7.</text:p>
          </table:table-cell>
          <table:table-cell table:style-name="Tabela2.A2" office:value-type="string">
            <text:p text:style-name="P7">Procedura odwoławcza</text:p>
          </table:table-cell>
          <table:table-cell table:style-name="Tabela2.C2" office:value-type="string">
            <text:p text:style-name="P15"><text:span text:style-name="T46">Od </text:span><text:span text:style-name="T71">21</text:span><text:span text:style-name="T47"> marca</text:span><text:span text:style-name="T48"> 202</text:span><text:span text:style-name="T70">5</text:span> r.</text:p>
          </table:table-cell>
          <table:table-cell table:style-name="Tabela2.D2" office:value-type="string">
            <text:p text:style-name="P54"><text:span text:style-name="T57">Od </text:span><text:span text:style-name="T62">2</text:span><text:span text:style-name="T63">5</text:span><text:span text:style-name="T51"> kwietnia</text:span><text:span text:style-name="T50"> 202</text:span><text:span text:style-name="T53">5</text:span><text:span text:style-name="T49"> r.</text:span></text:p>
          </table:table-cell>
        </table:table-row>
      </table:table>
      <text:p text:style-name="P36">§ 2</text:p>
      <text:p text:style-name="P39">Wykonanie zarządzenia powierzam dyrektorom szkół podstawowych prowadzonych przez Gminę Miasta Jaworzna.</text:p>
      <text:p text:style-name="P34"><text:soft-page-break/>§ 3</text:p>
      <text:list text:style-name="L1">
        <text:list-header>
          <text:p text:style-name="P62"><text:span text:style-name="T30">Rekrutacja na rok szkolny 20</text:span><text:span text:style-name="T31">2</text:span><text:span text:style-name="T32">5</text:span><text:span text:style-name="T30">/202</text:span><text:span text:style-name="T32">6</text:span><text:span text:style-name="T30"> odbywa się za pośrednictwem systemu rekrutacji elektronicznej.</text:span></text:p>
          <text:p text:style-name="P63"/>
        </text:list-header>
      </text:list>
      <text:p text:style-name="P33">§ <text:span text:style-name="T37">4</text:span></text:p>
      <text:p text:style-name="P33"/>
      <text:p text:style-name="P45"><text:span text:style-name="T73">Traci moc </text:span><text:span text:style-name="T75">z</text:span><text:span text:style-name="T73">arządzenie Nr ED.0050.2.2025 Prezydenta Miasta <text:s/>z dnia 2 stycznia 2025 r. w sprawie ustalenia harmonogra</text:span><text:span text:style-name="T47">m</text:span><text:span text:style-name="T73">u czynności w postępowaniu rekrutacyjnym </text:span><text:span text:style-name="T74"><text:s/></text:span>oraz postępowaniu uzupełniającym do klas pierwszych szkół podstawowych <text:span text:style-name="T74"><text:s/></text:span><text:span text:style-name="T73">prowadzonych przez Gminę Miasta Jaworzna na rok szkolny 20</text:span><text:span text:style-name="T43">2</text:span><text:span text:style-name="T70">5</text:span><text:span text:style-name="T73">/202</text:span><text:span text:style-name="T70">6</text:span><text:span text:style-name="T73">.</text:span></text:p>
      <text:p text:style-name="P38"/>
      <text:p text:style-name="P37">§ <text:span text:style-name="T73">5 </text:span></text:p>
      <text:p text:style-name="P33"/>
      <text:p text:style-name="P40">Zarządzenie wchodzi w życie z dniem podpisania.</text:p>
      <text:p text:style-name="P41"><text:tab/><text:tab/><text:tab/><text:tab/><text:tab/><text:tab/><text:tab/><text:tab/></text:p>
      <text:p text:style-name="P42"><text:tab/><text:tab/></text:p>
      <text:p text:style-name="P60"><text:span text:style-name="T68"><text:tab/><text:tab/><text:tab/><text:tab/><text:tab/>P</text:span>REZYDENT MIASTA </text:p>
      <text:p text:style-name="P58"><text:s text:c="7"/><text:tab/><text:tab/><text:tab/><text:tab/><text:tab/>JAWORZNA</text:p>
      <text:p text:style-name="P59"><text:tab/><text:tab/><text:tab/><text:tab/><text:tab/>Paweł Silbert</text:p>
      <text:p text:style-name="P43"><text:tab/><text:tab/><text:tab/><text:tab/><text:tab/><text:tab/><text:tab/>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Rozdzielnik</text:p>
      <text:p text:style-name="P57"><text:span text:style-name="T18">do zarządzenia Nr ED.</text:span><text:span text:style-name="T21">0050</text:span><text:span text:style-name="T28">.</text:span><text:span text:style-name="T29">6.2025</text:span><text:span text:style-name="T18"> Prezydenta Miasta Jaworzna z dni</text:span><text:span text:style-name="T22">a<text:line-break/></text:span><text:span text:style-name="T29">9 stycznia 2025 r. </text:span><text:span text:style-name="T23">w postępowaniu rekrutacyjnym oraz postępowaniu uzupełniającym, a także terminów składania dokumentów do klas pierwszych szkół podstawowych prowadzonych przez Gminę Miasta Jaworzna na rok szkolny 20</text:span><text:span text:style-name="T25">2</text:span><text:span text:style-name="T27">5</text:span><text:span text:style-name="T25">/202</text:span><text:span text:style-name="T27">6</text:span><text:span text:style-name="T23">.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2">E<text:span text:style-name="T42">D</text:span>-EO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2">Szkoła Podstawowa nr 3 z Oddziałami Integracyjnymi <text:s/>im. Jana Kochanowskiego w 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2">Szkoła Podstawowa nr 4 im. Adama Mickiewicz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2">Szkoła Podstawowa nr 5 <text:span text:style-name="T36">i</text:span>m. Komi sji Edukacji Narodowej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2">Szkoła Podstawowa nr 6 im. Stefana Żeroms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2">Szkoła Podstawowa nr 7 z Oddziałami Integracyjnymi im. Marii Skłodowskiej- Curie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2">Szkoła Podstawowa nr 8 <text:span text:style-name="T36">i</text:span>m. Janusza Korczak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2">Szkoła Podstawowa nr 9 im. H<text:span text:style-name="T45">enryka</text:span> Sienkiewicz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2">Szkoła Podstawowa nr 11 <text:span text:style-name="T36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3">Szkoła Podstawowa nr 13 <text:span text:style-name="T36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12">Szkoła Podstawowa <text:span text:style-name="T36">nr</text:span> 14<text:bookmark text:name="mainHead"/> im. Majora Henryka Suchars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12">Szkoła Podstawowa nr 15 im. J<text:span text:style-name="T45">ana</text:span> Brzechwy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12">Szkoła Podstawowa nr 16 im. Konstytucji 3 Maj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12">Szkoła Podstawowa nr 17 im. Polskich Noblistów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12">Szkoła Podstawowa nr 18 im. T<text:span text:style-name="T45">adeusza</text:span> Kościuszki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12">Szkoła Podstawowa nr 19 im. M<text:span text:style-name="T45">ikołaja</text:span> Kopernik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13">Szkoła Podstawowa nr 20 w 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8.</text:p>
          </table:table-cell>
          <table:table-cell table:style-name="Tabela1.A2" office:value-type="string">
            <text:p text:style-name="P12">Szkoła Podstawowa nr 21 im. Kazimierza Wiel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9.</text:p>
          </table:table-cell>
          <table:table-cell table:style-name="Tabela1.A2" office:value-type="string">
            <text:p text:style-name="P12">Szkoła Podstawowa nr 22 im. J<text:span text:style-name="T45">ózefa</text:span> Bem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0.</text:p>
          </table:table-cell>
          <table:table-cell table:style-name="Tabela1.A2" office:value-type="string">
            <text:p text:style-name="P12">Zespół Szkolno-Przedszkolny nr 1 <text:span text:style-name="T36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1.</text:p>
          </table:table-cell>
          <table:table-cell table:style-name="Tabela1.A2" office:value-type="string">
            <text:p text:style-name="P12">Zespół Szkolno-Przedszkolny nr 2 <text:span text:style-name="T36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2.</text:p>
          </table:table-cell>
          <table:table-cell table:style-name="Tabela1.A2" office:value-type="string">
            <text:p text:style-name="P14">Zespół Szkolno-Przedszkolny nr <text:span text:style-name="T44">3</text:span> <text:span text:style-name="T36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3.</text:p>
          </table:table-cell>
          <table:table-cell table:style-name="Tabela1.A2" office:value-type="string">
            <text:p text:style-name="P11">Zespół Szkół Ogólnokształcących w Jaworznie</text:p>
          </table:table-cell>
          <table:table-cell table:style-name="Tabela1.C2" office:value-type="string">
            <text:p text:style-name="P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2:36:35.097000000</meta:creation-date>
    <meta:editing-duration>PT6H42M54S</meta:editing-duration>
    <meta:editing-cycles>22</meta:editing-cycles>
    <meta:generator>LibreOffice/7.6.2.1$Windows_X86_64 LibreOffice_project/56f7684011345957bbf33a7ee678afaf4d2ba333</meta:generator>
    <dc:date>2025-01-09T12:34:52.594000000</dc:date>
    <meta:print-date>2025-01-08T14:11:16.868000000</meta:print-date>
    <meta:document-statistic meta:table-count="2" meta:image-count="0" meta:object-count="0" meta:page-count="3" meta:paragraph-count="129" meta:word-count="701" meta:character-count="4597" meta:non-whitespace-character-count="3950"/>
    <meta:user-defined meta:name="Info 1"/>
    <meta:user-defined meta:name="Info 2"/>
    <meta:user-defined meta:name="Info 3"/>
    <meta:user-defined meta:name="Info 4"/>
  </office:meta>
</office:document-meta>
</file>