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86cm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1" fo:font-size="9pt" officeooo:paragraph-rsid="0029c895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1" fo:font-size="9pt" fo:language="pl" fo:country="PL" fo:font-weight="bold" officeooo:paragraph-rsid="001bc312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1" fo:font-size="9pt" fo:language="pl" fo:country="PL" fo:font-weight="normal" officeooo:paragraph-rsid="001bc312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037ec1" officeooo:paragraph-rsid="001bc31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03b9a4" officeooo:paragraph-rsid="001bc31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rsid="00117d37" officeooo:paragraph-rsid="001bc31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117d37" officeooo:paragraph-rsid="001bc31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125544" officeooo:paragraph-rsid="0024ee50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1" fo:font-size="10pt" officeooo:rsid="0019d2d8" officeooo:paragraph-rsid="001bc312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Arial1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17" style:family="paragraph" style:parent-style-name="Text_20_body">
      <style:text-properties style:font-name="Arial1" fo:font-size="10pt" fo:language="pl" fo:country="PL" officeooo:paragraph-rsid="001bc312" style:font-size-asian="10pt" style:language-asian="zxx" style:country-asian="none" style:font-size-complex="10pt"/>
    </style:style>
    <style:style style:name="P18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officeooo:paragraph-rsid="001bc312"/>
    </style:style>
    <style:style style:name="P19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  <style:text-properties officeooo:paragraph-rsid="001bc312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1bc312"/>
    </style:style>
    <style:style style:name="P21" style:family="paragraph" style:parent-style-name="Standard">
      <style:paragraph-properties fo:text-align="center" style:justify-single-word="false"/>
      <style:text-properties officeooo:paragraph-rsid="001bc312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c312"/>
    </style:style>
    <style:style style:name="P23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1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396f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1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1" fo:font-size="10pt" fo:language="pl" fo:country="PL" officeooo:paragraph-rsid="002d167b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3b3ea1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officeooo:paragraph-rsid="001bc312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officeooo:paragraph-rsid="001bc312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1" fo:font-size="10pt" fo:language="zxx" fo:country="none" officeooo:rsid="006f3802" officeooo:paragraph-rsid="001bc312" style:font-size-asian="10pt" style:language-asian="zxx" style:country-asian="none" style:font-size-complex="10pt" style:language-complex="zxx" style:country-complex="none"/>
    </style:style>
    <style:style style:name="P41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officeooo:paragraph-rsid="001bc312" style:language-asian="zxx" style:country-asian="none"/>
    </style:style>
    <style:style style:name="P42" style:family="paragraph" style:parent-style-name="Table_20_Contents">
      <style:paragraph-properties fo:line-height="100%" fo:text-align="start" style:justify-single-word="false"/>
      <style:text-properties officeooo:paragraph-rsid="001bc312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c9211e" loext:opacity="100%" style:font-name="Arial1" fo:font-size="10pt" fo:language="zxx" fo:country="none" fo:font-style="normal" fo:font-weight="normal" officeooo:paragraph-rsid="001bc312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text-position="0% 100%" style:font-name="Arial1" fo:font-size="10pt" officeooo:rsid="002a9cd0" officeooo:paragraph-rsid="001bc312" style:font-size-asian="10pt" style:font-size-complex="10pt"/>
    </style:style>
    <style:style style:name="P45" style:family="paragraph" style:parent-style-name="Table_20_Contents">
      <style:paragraph-properties fo:line-height="100%" fo:text-align="center" style:justify-single-word="false"/>
      <style:text-properties style:text-position="0% 100%" style:font-name="Arial1" fo:font-size="10pt" officeooo:rsid="002a9cd0" officeooo:paragraph-rsid="001bc312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text-position="0% 100%" style:font-name="Arial1" fo:font-size="10pt" officeooo:rsid="00125544" officeooo:paragraph-rsid="001bc312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409aab" officeooo:paragraph-rsid="001bc312" style:font-size-asian="10pt" style:font-size-complex="10pt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1bc312"/>
    </style:style>
    <style:style style:name="P49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1" fo:font-size="10pt" fo:language="pl" fo:country="PL" fo:font-weight="normal" officeooo:rsid="002b2f44" officeooo:paragraph-rsid="001bc312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P50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07d4b" officeooo:paragraph-rsid="001bc312" style:font-size-asian="10pt" style:font-size-complex="10pt"/>
    </style:style>
    <style:style style:name="P51" style:family="paragraph" style:parent-style-name="Table_20_Contents" style:list-style-name="L1">
      <style:paragraph-properties fo:text-align="start" style:justify-single-word="false"/>
      <style:text-properties style:font-name="Arial1" fo:font-size="10pt" officeooo:rsid="00125544" officeooo:paragraph-rsid="001bc312" style:font-size-asian="10pt" style:font-size-complex="10pt"/>
    </style:style>
    <style:style style:name="T1" style:family="text">
      <style:text-properties officeooo:rsid="001f911d"/>
    </style:style>
    <style:style style:name="T2" style:family="text">
      <style:text-properties officeooo:rsid="00728c6b"/>
    </style:style>
    <style:style style:name="T3" style:family="text">
      <style:text-properties officeooo:rsid="00128386"/>
    </style:style>
    <style:style style:name="T4" style:family="text">
      <style:text-properties style:font-name="Arial1" fo:font-size="10pt" fo:language="zxx" fo:country="none" officeooo:rsid="006b7d1c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1" fo:font-size="10pt" fo:language="zxx" fo:country="none" officeooo:rsid="006f3802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Arial1" fo:font-size="10pt" fo:language="zxx" fo:country="none" officeooo:rsid="003012dc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1" fo:font-size="10pt" officeooo:rsid="00107d4b" style:font-size-asian="10pt" style:font-size-complex="10pt"/>
    </style:style>
    <style:style style:name="T8" style:family="text">
      <style:text-properties style:font-name="Arial1" fo:font-size="10pt" officeooo:rsid="006b7d1c" style:font-size-asian="10pt" style:font-size-complex="10pt"/>
    </style:style>
    <style:style style:name="T9" style:family="text">
      <style:text-properties style:font-name="Arial1" fo:font-size="10pt" officeooo:rsid="006df074" style:font-size-asian="10pt" style:font-size-complex="10pt"/>
    </style:style>
    <style:style style:name="T10" style:family="text">
      <style:text-properties style:font-name="Arial1" fo:font-size="10pt" officeooo:rsid="003012dc" style:font-size-asian="10pt" style:font-size-complex="10pt"/>
    </style:style>
    <style:style style:name="T11" style:family="text">
      <style:text-properties style:font-name="Arial1" fo:font-size="10pt" officeooo:rsid="0032c3a3" style:font-size-asian="10pt" style:font-size-complex="10pt"/>
    </style:style>
    <style:style style:name="T12" style:family="text">
      <style:text-properties officeooo:rsid="002f4395"/>
    </style:style>
    <style:style style:name="T13" style:family="text">
      <style:text-properties officeooo:rsid="00313588"/>
    </style:style>
    <style:style style:name="T14" style:family="text">
      <style:text-properties officeooo:rsid="0019d2d8"/>
    </style:style>
    <style:style style:name="T15" style:family="text">
      <style:text-properties officeooo:rsid="0037a2ad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37a2ad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9d2d8"/>
    </style:style>
    <style:style style:name="T20" style:family="text">
      <style:text-properties officeooo:rsid="002fbbf0"/>
    </style:style>
    <style:style style:name="T21" style:family="text">
      <style:text-properties officeooo:rsid="0037d935"/>
    </style:style>
    <style:style style:name="T22" style:family="text">
      <style:text-properties officeooo:rsid="003df413"/>
    </style:style>
    <style:style style:name="T23" style:family="text">
      <style:text-properties officeooo:rsid="006b7d1c"/>
    </style:style>
    <style:style style:name="T24" style:family="text">
      <style:text-properties officeooo:rsid="003a1912"/>
    </style:style>
    <style:style style:name="T25" style:family="text">
      <style:text-properties fo:color="#000000" loext:opacity="100%" officeooo:rsid="0037a2ad"/>
    </style:style>
    <style:style style:name="T26" style:family="text">
      <style:text-properties fo:color="#000000" loext:opacity="100%" style:text-position="super 58%" officeooo:rsid="0019d2d8"/>
    </style:style>
    <style:style style:name="T27" style:family="text">
      <style:text-properties officeooo:rsid="00125544"/>
    </style:style>
    <style:style style:name="T28" style:family="text">
      <style:text-properties officeooo:rsid="0003b9a4"/>
    </style:style>
    <style:style style:name="T29" style:family="text">
      <style:text-properties officeooo:rsid="00117d37"/>
    </style:style>
    <style:style style:name="T30" style:family="text">
      <style:text-properties officeooo:rsid="002a9cd0"/>
    </style:style>
    <style:style style:name="T31" style:family="text">
      <style:text-properties style:use-window-font-color="true" loext:opacity="0%" style:font-name="Arial1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Arial1" fo:font-size="10pt" fo:language="pl" fo:country="PL" fo:font-weight="normal" officeooo:rsid="006ab9a4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Arial1" fo:font-size="10pt" fo:language="pl" fo:country="PL" fo:font-weight="normal" officeooo:rsid="006c5f5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1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1" fo:font-size="10pt" fo:language="pl" fo:country="PL" fo:font-weight="normal" officeooo:rsid="004728bb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Arial1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9" style:family="text">
      <style:text-properties style:use-window-font-color="true" loext:opacity="0%" style:font-name="Arial1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style:font-name="Arial1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font-name="Arial1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2" style:family="text">
      <style:text-properties style:use-window-font-color="true" loext:opacity="0%" style:font-name="Arial1" fo:font-size="10pt" fo:language="pl" fo:country="PL" fo:font-weight="bold" officeooo:rsid="0074178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3" style:family="text">
      <style:text-properties style:use-window-font-color="true" loext:opacity="0%" style:font-name="Arial1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4" style:family="text">
      <style:text-properties style:use-window-font-color="true" loext:opacity="0%" style:font-name="Arial1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Arial1" fo:font-size="10pt" fo:language="pl" fo:country="PL" fo:font-weight="bold" officeooo:rsid="006ab9a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Arial1" fo:font-size="10pt" fo:language="pl" fo:country="PL" fo:font-weight="bold" officeooo:rsid="006c5f5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Arial1" fo:font-size="10pt" fo:language="pl" fo:country="PL" fo:font-weight="bold" officeooo:rsid="006b7d1c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Arial1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Arial1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Arial1" fo:font-size="10pt" fo:language="pl" fo:country="PL" fo:font-weight="bold" officeooo:rsid="005c3f98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0pt" fo:language="pl" fo:country="PL" fo:font-weight="bold" officeooo:rsid="0032ea4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0pt" fo:language="pl" fo:country="PL" fo:font-weight="bold" officeooo:rsid="0033a61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0pt" fo:language="pl" fo:country="PL" fo:font-weight="bold" officeooo:rsid="00383e7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0pt" fo:language="pl" fo:country="PL" fo:font-weight="bold" officeooo:rsid="003764c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5" style:family="text">
      <style:text-properties style:use-window-font-color="true" loext:opacity="0%" style:font-name="Arial1" fo:font-size="10pt" fo:language="pl" fo:country="PL" fo:font-weight="bold" officeooo:rsid="003fd5bf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6" style:family="text">
      <style:text-properties style:use-window-font-color="true" loext:opacity="0%" style:font-name="Arial1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7" style:family="text">
      <style:text-properties style:use-window-font-color="true" loext:opacity="0%" style:font-name="Arial1" fo:font-size="10pt" fo:language="pl" fo:country="PL" officeooo:rsid="006df07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8" style:family="text">
      <style:text-properties style:use-window-font-color="true" loext:opacity="0%" style:font-name="Arial1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9" style:family="text">
      <style:text-properties style:use-window-font-color="true" loext:opacity="0%" style:font-name="Arial1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0" style:family="text">
      <style:text-properties style:use-window-font-color="true" loext:opacity="0%" style:font-name="Arial1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1" style:family="text">
      <style:text-properties style:use-window-font-color="true" loext:opacity="0%" style:font-name="Arial1" fo:font-size="10pt" fo:language="pl" fo:country="PL" officeooo:rsid="006ab9a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2" style:family="text">
      <style:text-properties style:use-window-font-color="true" loext:opacity="0%" style:font-name="Arial1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3" style:family="text">
      <style:text-properties style:use-window-font-color="true" loext:opacity="0%" style:font-name="Arial1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4" style:family="text">
      <style:text-properties style:use-window-font-color="true" loext:opacity="0%" style:font-name="Arial1" fo:font-size="10pt" fo:language="pl" fo:country="PL" officeooo:rsid="0074178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5" style:family="text">
      <style:text-properties style:use-window-font-color="true" loext:opacity="0%" style:font-name="Arial1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6" style:family="text">
      <style:text-properties style:use-window-font-color="true" loext:opacity="0%" style:font-name="Arial1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7" style:family="text">
      <style:text-properties style:use-window-font-color="true" loext:opacity="0%" style:font-name="Arial1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8" style:family="text">
      <style:text-properties style:use-window-font-color="true" loext:opacity="0%" style:font-name="Arial1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9" style:family="text">
      <style:text-properties style:use-window-font-color="true" loext:opacity="0%" style:font-name="Arial1" fo:font-size="10pt" fo:language="pl" fo:country="PL" officeooo:rsid="001e3bd3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0" style:family="text">
      <style:text-properties style:use-window-font-color="true" loext:opacity="0%" style:font-name="Arial1" fo:font-size="10pt" fo:language="pl" fo:country="PL" officeooo:rsid="0032a99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1" style:family="text">
      <style:text-properties style:use-window-font-color="true" loext:opacity="0%" style:font-name="Arial1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72" style:family="text">
      <style:text-properties style:use-window-font-color="true" loext:opacity="0%" style:font-name="Arial1" fo:font-size="10pt" style:font-name-asian="Times New Roman1" style:font-size-asian="10pt" style:font-name-complex="Arial Narrow" style:font-size-complex="12pt" style:language-complex="ar" style:country-complex="SA"/>
    </style:style>
    <style:style style:name="T73" style:family="text">
      <style:text-properties officeooo:rsid="005c3f98"/>
    </style:style>
    <style:style style:name="T74" style:family="text">
      <style:text-properties officeooo:rsid="00362045"/>
    </style:style>
    <style:style style:name="T75" style:family="text">
      <style:text-properties officeooo:rsid="00168a76"/>
    </style:style>
    <style:style style:name="T76" style:family="text">
      <style:text-properties officeooo:rsid="004a4666"/>
    </style:style>
    <style:style style:name="T77" style:family="text">
      <style:text-properties officeooo:rsid="0047e0af"/>
    </style:style>
    <style:style style:name="T78" style:family="text">
      <style:text-properties officeooo:rsid="00231933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3004a3"/>
    </style:style>
    <style:style style:name="T81" style:family="text">
      <style:text-properties officeooo:rsid="003012dc"/>
    </style:style>
    <style:style style:name="T82" style:family="text">
      <style:text-properties officeooo:rsid="0030eea1"/>
    </style:style>
    <style:style style:name="T83" style:family="text">
      <style:text-properties officeooo:rsid="00396fe1"/>
    </style:style>
    <style:style style:name="T84" style:family="text">
      <style:text-properties officeooo:rsid="003b3ea1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3b3ea1" style:font-weight-asian="normal" style:font-weight-complex="normal"/>
    </style:style>
    <style:style style:name="T87" style:family="text">
      <style:text-properties style:text-line-through-style="none" style:text-line-through-type="none" style:text-underline-style="none" fo:font-weight="normal" officeooo:rsid="003a47d6" style:font-weight-asian="normal" style:font-weight-complex="normal"/>
    </style:style>
    <style:style style:name="T88" style:family="text">
      <style:text-properties style:text-line-through-style="none" style:text-line-through-type="none" style:text-underline-style="none" fo:font-weight="normal" officeooo:rsid="00478e24" style:font-weight-asian="normal" style:font-weight-complex="normal"/>
    </style:style>
    <style:style style:name="T89" style:family="text">
      <style:text-properties style:text-line-through-style="none" style:text-line-through-type="none" style:text-underline-style="none" fo:font-weight="normal" officeooo:rsid="003b3ea1" style:font-weight-asian="normal" style:font-weight-complex="normal"/>
    </style:style>
    <style:style style:name="T90" style:family="text">
      <style:text-properties style:text-underline-style="none" fo:font-weight="normal" officeooo:rsid="00478e24" style:font-weight-asian="normal" style:font-weight-complex="normal"/>
    </style:style>
    <style:style style:name="T91" style:family="text">
      <style:text-properties style:text-underline-style="none" fo:font-weight="normal" officeooo:rsid="0023d709" style:font-weight-asian="normal" style:font-weight-complex="normal"/>
    </style:style>
    <style:style style:name="T92" style:family="text">
      <style:text-properties style:text-underline-style="none" fo:font-weight="normal" officeooo:rsid="0032da1b" style:font-weight-asian="normal" style:font-weight-complex="normal"/>
    </style:style>
    <style:style style:name="T93" style:family="text">
      <style:text-properties style:text-underline-style="none" fo:font-weight="normal" officeooo:rsid="003a47d6" style:font-weight-asian="normal" style:font-weight-complex="normal"/>
    </style:style>
    <style:style style:name="T94" style:family="text">
      <style:text-properties style:text-underline-style="none" fo:font-weight="normal" officeooo:rsid="0046335e" style:font-weight-asian="normal" style:font-weight-complex="normal"/>
    </style:style>
    <style:style style:name="T95" style:family="text">
      <style:text-properties style:text-underline-style="none" fo:font-weight="normal" officeooo:rsid="003b3ea1" style:font-weight-asian="normal" style:font-weight-complex="normal"/>
    </style:style>
    <style:style style:name="T96" style:family="text">
      <style:text-properties officeooo:rsid="003fd5b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rządzenie Nr ED.<text:span text:style-name="T80">0050.</text:span><text:span text:style-name="T96">24.2025</text:span></text:p>
      <text:p text:style-name="P23">Prezydenta Miasta Jaworzna</text:p>
      <text:p text:style-name="P21"><text:span text:style-name="T41">z dni</text:span><text:span text:style-name="T43">a </text:span><text:span text:style-name="T55">20 stycznia 2025 </text:span><text:span text:style-name="T42">r.</text:span></text:p>
      <text:p text:style-name="P36"/>
      <text:p text:style-name="P26">w sprawie ustalenia harmonogra<text:span text:style-name="T73">m</text:span>u czynności w postępowaniu rekrutacyjnym </text:p>
      <text:p text:style-name="P22"><text:span text:style-name="T44">oraz postępowaniu uzupełniającym do </text:span><text:span text:style-name="T45">oddziałów sportowych </text:span><text:span text:style-name="T46">klas IV </text:span><text:span text:style-name="T47">zorganizowanych</text:span><text:span text:style-name="T44"> </text:span><text:span text:style-name="T53">w </text:span><text:span text:style-name="T44">szk</text:span><text:span text:style-name="T45">ołach</text:span><text:span text:style-name="T44"> podstawowych prowadzonych przez Gminę Miasta Jaworzna na rok szkolny 20</text:span><text:span text:style-name="T48">2</text:span><text:span text:style-name="T51">5</text:span><text:span text:style-name="T44">/202</text:span><text:span text:style-name="T51">6</text:span><text:span text:style-name="T44">.</text:span></text:p>
      <text:p text:style-name="P37"/>
      <text:p text:style-name="P20"><text:span text:style-name="T56">Na podstawie art. 30 ust. 1 ustawy z dnia 8 marca 1990 r. o samorządzie gminnym (tekst jednolity: Dz. U. z 20</text:span><text:span text:style-name="T70">24</text:span><text:span text:style-name="T56"> r., poz. </text:span><text:span text:style-name="T70">1465</text:span><text:span text:style-name="T57"> </text:span><text:span text:style-name="T69">z późn. zm.</text:span><text:span text:style-name="T58">)</text:span><text:span text:style-name="T56">,</text:span><text:span text:style-name="T59"> art. 29 u</text:span><text:span text:style-name="T60">s</text:span><text:span text:style-name="T59">t. 2 pkt. 2, art. 13</text:span><text:span text:style-name="T61">7</text:span><text:span text:style-name="T62">,</text:span><text:span text:style-name="T59"> 149-150, 15</text:span><text:span text:style-name="T62">4, 157-158, 161</text:span><text:span text:style-name="T59"> </text:span><text:span text:style-name="T63">ustawy z dnia </text:span><text:span text:style-name="T56">14 grudn</text:span><text:span text:style-name="T64">ia </text:span><text:span text:style-name="T56">2016 r. </text:span><text:span text:style-name="T63">Prawo oświatowe </text:span><text:span text:style-name="T56">(</text:span><text:span text:style-name="T65">t</text:span><text:span text:style-name="T66">ekst jednolity:</text:span><text:span text:style-name="T65"> </text:span><text:span text:style-name="T56">Dz. U. z</text:span><text:span text:style-name="T67"> 202</text:span><text:span text:style-name="T70">4</text:span><text:span text:style-name="T56"> r., poz. </text:span><text:span text:style-name="T70">737</text:span><text:span text:style-name="T56"> </text:span><text:span text:style-name="T68">z późn. zm.)</text:span></text:p>
      <text:p text:style-name="P41"><text:span text:style-name="T71">zarządzam,</text:span><text:span text:style-name="T72"> </text:span><text:span text:style-name="T71">co następuje:</text:span></text:p>
      <text:p text:style-name="P28">§ 1 </text:p>
      <text:p text:style-name="P18"><text:span text:style-name="T31">Ustala się harmonogram czynności w postępowaniu rekrutacyjnym oraz postępowaniu uzupełniającym, do </text:span><text:span text:style-name="T32">oddziałów sportowych </text:span><text:span text:style-name="T33">klas IV</text:span><text:span text:style-name="T31"> </text:span><text:span text:style-name="T34">zorganizowanych w </text:span><text:span text:style-name="T31">szk</text:span><text:span text:style-name="T34">o</text:span><text:span text:style-name="T31">ł</text:span><text:span text:style-name="T34">ach</text:span><text:span text:style-name="T31"> podstawowych prowadzonych przez Gminę Miasta Jaworzna na rok szkolny 20</text:span><text:span text:style-name="T35">2</text:span><text:span text:style-name="T36">5</text:span><text:span text:style-name="T31">/202</text:span><text:span text:style-name="T36">6</text:span><text:span text:style-name="T31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pan text:style-name="T1">L</text:span>p.</text:p>
          </table:table-cell>
          <table:table-cell table:style-name="Tabela2.A1" office:value-type="string">
            <text:p text:style-name="P6">Rodzaj czynności</text:p>
          </table:table-cell>
          <table:table-cell table:style-name="Tabela2.A1" office:value-type="string">
            <text:p text:style-name="P6">Termin <text:span text:style-name="T2">w</text:span> postępowaniu rekrutacyjnym</text:p>
          </table:table-cell>
          <table:table-cell table:style-name="Tabela2.D1" office:value-type="string">
            <text:p text:style-name="P6">Termin w postępowaniu <text:span text:style-name="T3">uzupełniającym </text:span></text:p>
          </table:table-cell>
        </table:table-row>
        <table:table-row table:style-name="Tabela2.2">
          <table:table-cell table:style-name="Tabela2.A2" office:value-type="string">
            <text:list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<text:span text:style-name="T4">Składanie</text:span><text:span text:style-name="T7"> wniosk</text:span><text:span text:style-name="T8">ów o przyjęcie kandydata do oddziału sportowego</text:span><text:span text:style-name="T7"> wraz z załącznika</text:span><text:span text:style-name="T11">mi</text:span></text:p>
          </table:table-cell>
          <table:table-cell table:style-name="Tabela2.C2" office:value-type="string">
            <text:p text:style-name="P7"><text:span text:style-name="T12">1</text:span><text:span text:style-name="T81">0</text:span> <text:span text:style-name="T13">lutego</text:span> 20<text:span text:style-name="T14">2</text:span><text:span text:style-name="T81">5</text:span> r. <text:span text:style-name="T15">od </text:span><text:span text:style-name="T17">godz. 8</text:span><text:span text:style-name="T19">00</text:span><text:span text:style-name="T17"> </text:span></text:p>
            <text:p text:style-name="P11"><text:span text:style-name="T81">7</text:span><text:span text:style-name="T15"> </text:span><text:span text:style-name="T81">marca</text:span> 202<text:span text:style-name="T81">5</text:span> r. <text:span text:style-name="T16">do godz. 15</text:span><text:span text:style-name="T18">00</text:span></text:p>
          </table:table-cell>
          <table:table-cell table:style-name="Tabela2.D2" office:value-type="string">
            <text:p text:style-name="P45"><text:span text:style-name="T81">20</text:span> kwietnia <text:span text:style-name="T14">202</text:span><text:span text:style-name="T81">5</text:span><text:span text:style-name="T14"> r. </text:span><text:span text:style-name="T15">od godz. 8</text:span><text:span text:style-name="T19">00</text:span><text:span text:style-name="T15"> </text:span></text:p>
            <text:p text:style-name="P45"><text:span text:style-name="T78">6</text:span><text:span text:style-name="T15"> maja </text:span><text:span text:style-name="T14">202</text:span><text:span text:style-name="T81">5</text:span><text:span text:style-name="T14"> r. </text:span><text:span text:style-name="T21">do </text:span><text:span text:style-name="T14">godz. 15</text:span><text:span text:style-name="T19">00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8">Podanie do publicznej wiadomości terminu przeprowadzenia prób sprawności fizycznej <text:line-break/>do oddzia<text:span text:style-name="T22">łów</text:span> sportow<text:span text:style-name="T23">ych</text:span> </text:p>
          </table:table-cell>
          <table:table-cell table:style-name="Tabela2.C2" office:value-type="string">
            <text:p text:style-name="P9"><text:span text:style-name="T24"><text:s text:c="2"/></text:span><text:span text:style-name="T81">7 marca</text:span><text:span text:style-name="T20"> 202</text:span><text:span text:style-name="T81">5</text:span><text:span text:style-name="T20"> r. </text:span><text:s/></text:p>
            <text:p text:style-name="P47"><text:span text:style-name="T17">godz. 9</text:span><text:span text:style-name="T19">00</text:span><text:span text:style-name="T17"> </text:span><text:s/></text:p>
          </table:table-cell>
          <table:table-cell table:style-name="Tabela2.D2" office:value-type="string">
            <text:p text:style-name="P45"><text:span text:style-name="T78">6</text:span><text:span text:style-name="T15"> maja </text:span><text:span text:style-name="T14">202</text:span><text:span text:style-name="T81">5</text:span><text:span text:style-name="T14"> r.</text:span></text:p>
            <text:p text:style-name="P45"><text:span text:style-name="T25">godz. 9</text:span><text:span text:style-name="T26">00</text:span><text:span text:style-name="T25"> </text:span></text:p>
          </table:table-cell>
        </table:table-row>
        <table:table-row table:style-name="Tabela2.4">
          <table:table-cell table:style-name="Tabela2.A2" office:value-type="string">
            <text:list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8">Przeprowadzenie prób sprawności fizycznej do oddziału sportowego</text:p>
          </table:table-cell>
          <table:table-cell table:style-name="Tabela2.C2" office:value-type="string">
            <text:p text:style-name="P39"><text:span text:style-name="T9">Od </text:span><text:span text:style-name="T6">10</text:span><text:span text:style-name="T9"> do </text:span><text:span text:style-name="T10">13</text:span><text:span text:style-name="T5"> marca 202</text:span><text:span text:style-name="T6">5</text:span><text:span text:style-name="T5"> r.</text:span><text:span text:style-name="T9"> </text:span></text:p>
          </table:table-cell>
          <table:table-cell table:style-name="Tabela2.D2" office:value-type="string">
            <text:p text:style-name="P40"><text:span text:style-name="T78">7</text:span> maja 202<text:span text:style-name="T81">5</text:span>r.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4"><text:span text:style-name="T27">P</text:span>odanie do publicznej wiadomości listy kandydatów, którzy uzyskali pozytywne wyniki p<text:span text:style-name="T28">r</text:span>ób sprawności fizycznej <text:span text:style-name="T29">do oddziału sportowego</text:span></text:p>
          </table:table-cell>
          <table:table-cell table:style-name="Tabela2.C2" office:value-type="string">
            <text:p text:style-name="P10"><text:span text:style-name="T81">14</text:span><text:span text:style-name="T15"> </text:span><text:span text:style-name="T20">marca</text:span> <text:span text:style-name="T14">202</text:span><text:span text:style-name="T81">5</text:span><text:span text:style-name="T14"> r. </text:span></text:p>
            <text:p text:style-name="P10"><text:s/><text:span text:style-name="T17">godz. 9</text:span><text:span text:style-name="T19">00</text:span><text:span text:style-name="T17"> </text:span></text:p>
          </table:table-cell>
          <table:table-cell table:style-name="Tabela2.D2" office:value-type="string">
            <text:p text:style-name="P44"><text:span text:style-name="T78">8</text:span> maja <text:span text:style-name="T14">202</text:span><text:span text:style-name="T81">5</text:span><text:span text:style-name="T14"> r. </text:span><text:span text:style-name="T15">godz. 9</text:span><text:span text:style-name="T19">00</text:span><text:span text:style-name="T15"> 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"><text:span text:style-name="T30">P</text:span>odanie do publicznej wiadomości listy kandydatów zakwalifikowanych i niezakwalifikowanych do oddziału sportowego</text:p>
          </table:table-cell>
          <table:table-cell table:style-name="Tabela2.C2" office:value-type="string">
            <text:p text:style-name="P10"><text:span text:style-name="T81">14</text:span><text:span text:style-name="T20"> marca</text:span> <text:span text:style-name="T14">202</text:span><text:span text:style-name="T81">5</text:span><text:span text:style-name="T14"> r. </text:span></text:p>
            <text:p text:style-name="P10"><text:s/><text:span text:style-name="T17">godz. 9</text:span><text:span text:style-name="T19">00</text:span><text:span text:style-name="T17"> </text:span></text:p>
          </table:table-cell>
          <table:table-cell table:style-name="Tabela2.D2" office:value-type="string">
            <text:p text:style-name="P44"><text:span text:style-name="T78">8</text:span> maja <text:span text:style-name="T14">202</text:span><text:span text:style-name="T81">5</text:span><text:span text:style-name="T14"> r. </text:span><text:span text:style-name="T15">godz. 9</text:span><text:span text:style-name="T19">00</text:span><text:span text:style-name="T15"> 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"><text:span text:style-name="T30">P</text:span>otwierdzenie przez rodziców kandydata woli uczęszczania do oddziału sportowego</text:p>
          </table:table-cell>
          <table:table-cell table:style-name="Tabela2.C2" office:value-type="string">
            <text:p text:style-name="P46"><text:span text:style-name="T81">14</text:span><text:span text:style-name="T20"> marca</text:span> <text:span text:style-name="T14">202</text:span><text:span text:style-name="T81">5</text:span><text:span text:style-name="T14"> r. </text:span><text:span text:style-name="T15">od godz. 9</text:span><text:span text:style-name="T19">00</text:span><text:span text:style-name="T14">-</text:span></text:p>
            <text:p text:style-name="P46"><text:span text:style-name="T81">20</text:span><text:span text:style-name="T15"> </text:span><text:span text:style-name="T14">marca 202</text:span><text:span text:style-name="T81">5</text:span><text:span text:style-name="T14"> r. </text:span><text:span text:style-name="T15"><text:s/></text:span><text:span text:style-name="T14">do godz. 15</text:span><text:span text:style-name="T19">00</text:span></text:p>
          </table:table-cell>
          <table:table-cell table:style-name="Tabela2.D2" office:value-type="string">
            <text:p text:style-name="P44"><text:span text:style-name="T78">8</text:span> maja <text:span text:style-name="T14">202</text:span><text:span text:style-name="T81">5</text:span><text:span text:style-name="T14"> r. </text:span><text:span text:style-name="T15">od godz. 9</text:span><text:span text:style-name="T19">00</text:span><text:span text:style-name="T14">- </text:span></text:p>
            <text:p text:style-name="P44"><text:span text:style-name="T14">1</text:span><text:span text:style-name="T78">3</text:span><text:span text:style-name="T14"> maja 202</text:span><text:span text:style-name="T81">5</text:span><text:span text:style-name="T14"> r. do godz. 15</text:span><text:span text:style-name="T19">00</text:span></text:p>
          </table:table-cell>
        </table:table-row>
        <table:table-row>
          <table:table-cell table:style-name="Tabela2.A2" office:value-type="string">
            <text:list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"><text:span text:style-name="T30">P</text:span>odanie do publicznej wiadomości listy kandydatów przyjętych i <text:span text:style-name="T27">kandydatów</text:span> nieprzyjętych do oddziału sportowego</text:p>
          </table:table-cell>
          <table:table-cell table:style-name="Tabela2.C2" office:value-type="string">
            <text:p text:style-name="P46"><text:span text:style-name="T30"><text:s/></text:span><text:span text:style-name="T81">21</text:span><text:span text:style-name="T15"> </text:span><text:span text:style-name="T30"><text:s/>marca</text:span> <text:span text:style-name="T14">202</text:span><text:span text:style-name="T81">5</text:span><text:span text:style-name="T14"> r. </text:span><text:span text:style-name="T15">godz. 9</text:span><text:span text:style-name="T19">00</text:span><text:span text:style-name="T15"> </text:span></text:p>
          </table:table-cell>
          <table:table-cell table:style-name="Tabela2.D2" office:value-type="string">
            <text:p text:style-name="P44"><text:span text:style-name="T20">1</text:span><text:span text:style-name="T82">6</text:span> maja <text:span text:style-name="T14">202</text:span><text:span text:style-name="T82">5</text:span><text:span text:style-name="T14"> r. </text:span><text:span text:style-name="T15">godz. 9</text:span><text:span text:style-name="T19">00</text:span><text:span text:style-name="T15"> </text:span></text:p>
          </table:table-cell>
        </table:table-row>
      </table:table>
      <text:p text:style-name="P31">§ 2</text:p>
      <text:p text:style-name="P35">W<text:span text:style-name="T83">arunkiem utworzenia oddziału sportowego w szkole podstawowej jest </text:span><text:span text:style-name="T84">spełnienie warunku, o którym mowa w</text:span><text:span text:style-name="T86"> § 2 ust. 2 Rozporządzenia Ministra Edukacji Narodowej z dnia 27 marca 2017 r. w sprawie oddziałów<text:line-break/>i szkół sportowych oraz oddziałów i szkół mistrzostwa sportowego</text:span><text:span text:style-name="T90"> </text:span><text:span text:style-name="T91">(</text:span><text:bookmark text:name="main-form:full-content-document-view-panel1"/><text:span text:style-name="T92">tekst jednolity:</text:span><text:span text:style-name="T93"> Dz.</text:span><text:span text:style-name="T94"> </text:span><text:span text:style-name="T93">U. z 20</text:span><text:span text:style-name="T94">2</text:span><text:span text:style-name="T95">0</text:span><text:span text:style-name="T93"> r.<text:line-break/></text:span><text:span text:style-name="T87">poz.</text:span><text:span text:style-name="T88"> </text:span><text:span text:style-name="T89">2138</text:span><text:span text:style-name="T87">)</text:span><text:span text:style-name="T85">.</text:span></text:p>
      <text:p text:style-name="P29"><text:soft-page-break/>§ <text:span text:style-name="T83">3</text:span></text:p>
      <text:p text:style-name="P32">Wykonanie zarządzenia powierzam dyrektorom szkół podstawowych, <text:span text:style-name="T23">w których zorganizowano oddziały sportowe,</text:span> prowadzonych przez Gminę Miasta Jaworzna.</text:p>
      <text:p text:style-name="P30">§ <text:span text:style-name="T83">4</text:span></text:p>
      <text:list text:style-name="L2">
        <text:list-header>
          <text:p text:style-name="P48"><text:span text:style-name="T37">Rekrutacja na rok szkolny 20</text:span><text:span text:style-name="T38">2</text:span><text:span text:style-name="T40">5</text:span><text:span text:style-name="T37">/202</text:span><text:span text:style-name="T40">6</text:span><text:span text:style-name="T37"> będzie prowadzon</text:span><text:span text:style-name="T39">a</text:span><text:span text:style-name="T37"> tradycyjnie w formie papierowej.</text:span></text:p>
          <text:p text:style-name="P49"/>
        </text:list-header>
      </text:list>
      <text:p text:style-name="P27">§ <text:span text:style-name="T83">5</text:span></text:p>
      <text:p text:style-name="P27"/>
      <text:p text:style-name="P33">Zarządzenie wchodzi w życie z dniem podpisania.</text:p>
      <text:p text:style-name="P33"><text:tab/><text:tab/><text:tab/><text:tab/><text:tab/><text:tab/><text:tab/><text:tab/></text:p>
      <text:p text:style-name="P43"/>
      <text:p text:style-name="P25"/>
      <text:p text:style-name="P24"/>
      <text:p text:style-name="P34"><text:tab/><text:tab/><text:tab/><text:tab/><text:tab/><text:tab/><text:tab/><text:tab/>PREZYDENT MIASTA </text:p>
      <text:p text:style-name="P34"><text:tab/><text:tab/><text:tab/><text:tab/><text:tab/><text:tab/><text:tab/><text:tab/> <text:s text:c="7"/>JAWORZNA</text:p>
      <text:p text:style-name="P34"><text:tab/><text:tab/><text:tab/><text:tab/><text:tab/><text:tab/><text:tab/><text:tab/> <text:s text:c="6"/><text:span text:style-name="T79">Paweł Silbert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Rozdzielnik</text:p>
      <text:p text:style-name="P19"><text:span text:style-name="T41">do zarządzenia Nr ED.</text:span><text:span text:style-name="T54">0050.</text:span><text:span text:style-name="T55">24.2025</text:span><text:span text:style-name="T42"> </text:span><text:span text:style-name="T41">Prezydenta Miasta Jaworzna z dnia </text:span><text:span text:style-name="T55">20  stycznia 2025 </text:span><text:span text:style-name="T42">r. </text:span><text:span text:style-name="T49">w sprawie ustalenia harmonogra</text:span><text:span text:style-name="T50">m</text:span><text:span text:style-name="T49">u czynności w postępowaniu rekrutacyjnym oraz postępowaniu uzupełniającym do </text:span><text:span text:style-name="T45">oddziałów sportowych </text:span><text:span text:style-name="T47">zorganizowanych</text:span><text:span text:style-name="T49"> szk</text:span><text:span text:style-name="T45">ołach</text:span><text:span text:style-name="T49"> podstawowych prowadzonych przez Gminę Miasta Jaworzna na rok szkolny 20</text:span><text:span text:style-name="T48">2</text:span><text:span text:style-name="T52">5</text:span><text:span text:style-name="T49">/202</text:span><text:span text:style-name="T52">6</text:span><text:span text:style-name="T49">.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>E<text:span text:style-name="T74">D</text:span>-EO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Szkoła Podstawowa nr 3 z Oddziałami Integracyjnymi <text:s/>im. Jana Kochanowskiego w 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>Szkoła Podstawowa nr 4 im. Adama Mickiewicz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>Szkoła Podstawowa nr 5 <text:span text:style-name="T75">i</text:span>m. Komisji Edukacji Narodowej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3">Szkoła Podstawowa nr 6 im. Stefana Żeromskiego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3">Szkoła Podstawowa nr 7 z Oddziałami Integracyjnymi im. Marii Skłodowskiej- Curie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3">Szkoła Podstawowa nr 8 <text:span text:style-name="T75">i</text:span>m. Janusza Korczak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3">Szkoła Podstawowa nr 9 im. H<text:span text:style-name="T76">enryka</text:span> Sienkiewicz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3">Szkoła Podstawowa nr 11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3">Szkoła Podstawowa nr 13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3">Szkoła Podstawowa <text:span text:style-name="T75">nr</text:span> 14<text:bookmark text:name="mainHead"/> im. Majora Henryka Sucharskiego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3">Szkoła Podstawowa nr 15 im. J<text:span text:style-name="T76">ana</text:span> Brzechwy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3">Szkoła Podstawowa nr 16 im. Konstytucji 3 Maj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3">Szkoła Podstawowa nr 17 im. Polskich Noblistów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3">Szkoła Podstawowa nr 18 im. T<text:span text:style-name="T76">adeusza</text:span> Kościuszki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3">Szkoła Podstawowa nr 19 im. M<text:span text:style-name="T76">ikołaja</text:span> Kopernik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7.</text:p>
          </table:table-cell>
          <table:table-cell table:style-name="Tabela1.A2" office:value-type="string">
            <text:p text:style-name="P13">Szkoła Podstawowa nr 20 w 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8.</text:p>
          </table:table-cell>
          <table:table-cell table:style-name="Tabela1.A2" office:value-type="string">
            <text:p text:style-name="P13">Szkoła Podstawowa nr 21 im. Kazimierza Wielkiego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9.</text:p>
          </table:table-cell>
          <table:table-cell table:style-name="Tabela1.A2" office:value-type="string">
            <text:p text:style-name="P13">Szkoła Podstawowa nr 22 im. J<text:span text:style-name="T76">ózefa</text:span> Bema w Jaworznie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0.</text:p>
          </table:table-cell>
          <table:table-cell table:style-name="Tabela1.A2" office:value-type="string">
            <text:p text:style-name="P13">Zespół Szkolno-Przedszkolny nr 1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1.</text:p>
          </table:table-cell>
          <table:table-cell table:style-name="Tabela1.A2" office:value-type="string">
            <text:p text:style-name="P13">Zespół Szkolno-Przedszkolny nr 2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2.</text:p>
          </table:table-cell>
          <table:table-cell table:style-name="Tabela1.A2" office:value-type="string">
            <text:p text:style-name="P13">Zespół Szkolno-Przedszkolny nr <text:span text:style-name="T77">3</text:span> <text:span text:style-name="T75">w Jaworznie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3.</text:p>
          </table:table-cell>
          <table:table-cell table:style-name="Tabela1.A2" office:value-type="string">
            <text:p text:style-name="P16">Zespół Szkół Ogólnokształcących w Jaworznie</text:p>
          </table:table-cell>
          <table:table-cell table:style-name="Tabela1.C2" office:value-type="string">
            <text:p text:style-name="P1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officeooo:paragraph-rsid="0029c89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1:54:20.434000000</meta:creation-date>
    <dc:date>2025-01-21T09:34:42.021000000</dc:date>
    <meta:editing-duration>PT9H22M14S</meta:editing-duration>
    <meta:editing-cycles>33</meta:editing-cycles>
    <meta:generator>LibreOffice/7.6.2.1$Windows_X86_64 LibreOffice_project/56f7684011345957bbf33a7ee678afaf4d2ba333</meta:generator>
    <meta:document-statistic meta:table-count="2" meta:image-count="0" meta:object-count="0" meta:page-count="3" meta:paragraph-count="114" meta:word-count="706" meta:character-count="4588" meta:non-whitespace-character-count="3916"/>
  </office:meta>
</office:document-meta>
</file>